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1-7"/><text:bookmark-start text:name="__RefHeading___dilci-cil-ikcr-1.7zpetna-vazba-klientu_1"/><text:bookmark-start text:name="dilci-cil-ikcr-1.7zpetna-vazba-klientu"/>Dílčí cíl IKČR 1.7: Zpětná vazba klientů<text:bookmark-end text:name="__RefHeading___dilci-cil-ikcr-1.7zpetna-vazba-klientu_1"/><text:bookmark-end text:name="dilci-cil-ikcr-1.7zpetna-vazba-klientu"/></text:h>
      <text:p text:style-name="Text_20_body">Vytvoření systému zpracování podnětů a návrhů veřejnosti na zlepšování služeb, včetně např. snižování administrativní zátěže pomocí nástrojů eGovernmentu. Součástí systému je sběr zpětné vazby k digitálním službám a její efektivní využití při řízení služeb jejich správci, centrální platforma a podpora pro klienty/stěžovatele, monitoring a eskalace neřešených podnětů až do úrovně centrální koordinace. Základ dotazníku zpětné vazby bude u všech služeb jednotný a bude vycházet z metodiky NPS (Net Promoter Score), nebo obdobné, do 30. 9. 202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1-7</dc:title>
  </office:meta>
</office:document-meta>
</file>