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1-6"/><text:bookmark-start text:name="__RefHeading___dilci-cil-ikcr-1.6role-spravcu-sluzeb_1"/><text:bookmark-start text:name="dilci-cil-ikcr-1.6role-spravcu-sluzeb"/>Dílčí cíl IKČR 1.6: Role správců služeb<text:bookmark-end text:name="__RefHeading___dilci-cil-ikcr-1.6role-spravcu-sluzeb_1"/><text:bookmark-end text:name="dilci-cil-ikcr-1.6role-spravcu-sluzeb"/></text:h>
      <text:p text:style-name="Text_20_body">Zavedení rolí správců služeb v OVS, zodpovědných za elektronickou obsluhu klientů, napříč agendami. Pracovníci v této roli budou z pozice věcného správce zodpovídat za rozvoj plnohodnotného transakčního portálu svého úřadu, propojeného s Portálem veřejné správy (PVS) integrovaného s ostatními obslužnými kanály úřadu. Tito pracovníci budou současně správci jednotného katalogu služeb OVS, a tak i přirozenými partnery úřadu pro centrální správu portálu a katalogu služeb v PV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1-6</dc:title>
  </office:meta>
</office:document-meta>
</file>