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1-3"/><text:bookmark-start text:name="__RefHeading___dilci-cil-ikcr-1.3univerzalni-obsluzne-kanaly_1"/><text:bookmark-start text:name="dilci-cil-ikcr-1.3univerzalni-obsluzne-kanaly"/>Dílčí cíl IKČR 1.3: Univerzální obslužné kanály<text:bookmark-end text:name="__RefHeading___dilci-cil-ikcr-1.3univerzalni-obsluzne-kanaly_1"/><text:bookmark-end text:name="dilci-cil-ikcr-1.3univerzalni-obsluzne-kanaly"/></text:h>
      <text:p text:style-name="Text_20_body">Rozvoj sdílených služeb univerzálních a vzájemně provázaných obslužných kanálů (Czech POINT, Datové schránky, Portál veřejné správy, multikanálové Kontaktní centrum / Call centrum, atd.) pro realizaci úkonů vůči veřejné správě (podání a doručení) a služeb úplného elektronického podání, s využitím elektronické identifikace subjektu práva. Portál veřejné správy (PVS) se stane skutečným a jediným 100 % rozcestníkem pro všechny digitální služby veřejné správy. Současně je nezbytné transformovat stávající i nově vznikající portály a weby OVS tak, aby všechny společně s PVS vytvářely homogenní rozhraní služeb veřejné správy pro občany a firmy. Obdobným způsobem PVS poskytne službu úředníkům směrem ke specifickým podpůrným službám integrací do „Portálu úředníka” s odděleným uživatelským rozhraním od rozhraní pro veřejnost. Nabídka služeb, které bude možné vyřídit prostřednictvím kontaktních míst Czech POINT, se s postupující digitalizací výrazně rozšíří. Zároveň dojde k rozšíření počtu funkcionalit pro uživatele systému Czech POINT@Office, tj. pro úředníky či pracovníky kontaktních míst. Důležitým kanálem bude Kontaktní centrum a jeho operátoři, kteří poskytnou klientům jak expertní znalosti při řešení životních situací, tak i osobní asistenci v jednotlivých kanálech a možnost dalších forem úkonů vůči veřejné správě. Posledním z obslužných kanálů digitalizace zůstávají Datové schránky, které budou plošně preferovaným podacím a doručovacím nástrojem ostatních obslužných kanálů a svojí universálností poslouží všude tam, kde využití ostatních kanálů nebude efektiv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3</dc:title>
  </office:meta>
</office:document-meta>
</file>