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ikcr:ikcr-dc-1-1"/><text:bookmark-start text:name="__RefHeading___dilci-cil-ikcr-1.1narodni-katalog-sluzeb_1"/><text:bookmark-start text:name="dilci-cil-ikcr-1.1narodni-katalog-sluzeb"/>Dílčí cíl IKČR 1.1: Národní katalog služeb<text:bookmark-end text:name="__RefHeading___dilci-cil-ikcr-1.1narodni-katalog-sluzeb_1"/><text:bookmark-end text:name="dilci-cil-ikcr-1.1narodni-katalog-sluzeb"/></text:h>
      <text:p text:style-name="Text_20_body">Vytvoření a zlepšování centrálního nástroje nabídky služeb veřejné správy. Veřejnost se musí na jednom místě a jednoduchou formou dozvědět o všech existujících službách, elektronických, asistovaných i těch ještě nezbytně prezenčních (tradičně, úředníkem vykonávaných). Vytváří se předpoklad pro veškeré cíle zaměřující se na poskytování a správu služeb veřejné správy. Správce musí při rozvoji a tvorbě informačních systémů veřejné správy vždy zajistit vazbu na relevantní sdílenou platformu či službu, nebo na konkrétní služby a úkony v agendách veřejné správy, které se jejich prostřednictvím vykonávají a zajistit jejich maximální možnou míru digitalizace, klientského přístupu, automatizace a komfortu. To se týká i vnitřních procesů v úřadu, realizujících tyto služby. Správce katalogu služeb veřejné správy bude vyžadovat a kontrolovat stav ohlášených služeb, tak aby odpovídaly skutečnosti, byly vzájemně konzistentní, jednotlivě i jako celek dávaly smysl a naplňovaly svůj plán digitaliza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ikcr:ikcr-dc-1-1</dc:title>
  </office:meta>
</office:document-meta>
</file>