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9"/><text:bookmark-start text:name="__RefHeading___architektonicky-princip-ikcr-p9sdilene-sluzby-verejne-spravy-shared-services_1"/><text:bookmark-start text:name="architektonicky-princip-ikcr-p9sdilene-sluzby-verejne-spravy-shared-services"/>Architektonický princip IKČR P9:  Sdílené služby veřejné správy (Shared Services)<text:bookmark-end text:name="__RefHeading___architektonicky-princip-ikcr-p9sdilene-sluzby-verejne-spravy-shared-services_1"/><text:bookmark-end text:name="architektonicky-princip-ikcr-p9sdilene-sluzby-verejne-spravy-shared-services"/></text:h>
      <text:p text:style-name="Text_20_body">Budování a využívání sdílených služeb ve veřejné správě je jednou ze základních priorit eGovernmentu. Pokud bude výsledkem nové či upravované legislativy služba veřejné správy, má být koncipována jako služba sdílená nebo s využitím existujících sdílených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9</dc:title>
  </office:meta>
</office:document-meta>
</file>