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8"/><text:bookmark-start text:name="__RefHeading___architektonicky-princip-ikcr-p8jeden-stat-whole-of-government_1"/><text:bookmark-start text:name="architektonicky-princip-ikcr-p8jeden-stat-whole-of-government"/>Architektonický princip IKČR P8:  Jeden stát (Whole-of-Government)<text:bookmark-end text:name="__RefHeading___architektonicky-princip-ikcr-p8jeden-stat-whole-of-government_1"/><text:bookmark-end text:name="architektonicky-princip-ikcr-p8jeden-stat-whole-of-government"/></text:h>
      <text:p text:style-name="Text_20_body">Všechny iniciativy a veřejné služby mají být postaveny na společném přístupu ministerstev a dalších OVM k vytvoření a poskytování služeb veřejné správy a postupném odbourávání nežádoucího resortismu a tvorby duplicit. Zásadou je sdílení služeb, nezbytné infrastruktury a standardů pro realizaci jednotlivých služeb na všech úrovních veřejné správy i mezi nimi. Přestože je zodpovědnost za jednotlivé služby rozdělená, výsledek musí být z pohledu klienta jednotn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8</dc:title>
  </office:meta>
</office:document-meta>
</file>