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6"/><text:bookmark-start text:name="__RefHeading___architektonicky-princip-ikcr-p6interoperabilita-jako-standard-interoperability-by-design_1"/><text:bookmark-start text:name="architektonicky-princip-ikcr-p6interoperabilita-jako-standard-interoperability-by-design"/>Architektonický princip IKČR P6: Interoperabilita jako standard (Interoperability by design)<text:bookmark-end text:name="__RefHeading___architektonicky-princip-ikcr-p6interoperabilita-jako-standard-interoperability-by-design_1"/><text:bookmark-end text:name="architektonicky-princip-ikcr-p6interoperabilita-jako-standard-interoperability-by-design"/></text:h>
      <text:p text:style-name="Text_20_body">Veřejné služby mají být koncipovány tak, aby hladce fungovaly v rámci celého jednotného trhu a napříč různými organizačními jednotkami, a opíraly se o volný pohyb údajů a digitálních služeb v Evropské unii. Současně je nezbytné zajistit interoperabilitu veřejných služeb uvnitř veřejné správy ČR jako předpoklad odstranění místní příslušnosti a snížení omezujícího vlivu věcné příslušnosti služeb VS na jejich klien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6</dc:title>
  </office:meta>
</office:document-meta>
</file>