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ap-p-5"/><text:bookmark-start text:name="__RefHeading___architektonicky-princip-ikcr-p5preshranicni-pristup-jako-standard-cross-border-interoperability_1"/><text:bookmark-start text:name="architektonicky-princip-ikcr-p5preshranicni-pristup-jako-standard-cross-border-interoperability"/>Architektonický princip IKČR P5: Přeshraniční přístup jako standard (Cross border interoperability)<text:bookmark-end text:name="__RefHeading___architektonicky-princip-ikcr-p5preshranicni-pristup-jako-standard-cross-border-interoperability_1"/><text:bookmark-end text:name="architektonicky-princip-ikcr-p5preshranicni-pristup-jako-standard-cross-border-interoperability"/></text:h>
      <text:p text:style-name="Text_20_body">Orgány veřejné správy mají relevantní digitální služby zpřístupnit napříč hranicemi a mají zabránit dalšímu růstu jejich fragmentace, a tím usnadnit mobilitu na jednotném trh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ap-p-5</dc:title>
  </office:meta>
</office:document-meta>
</file>