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ap-p-17"/><text:bookmark-start text:name="__RefHeading___architektonicky-princip-ikcr-p17omezeni-budovani-monolitickych-systemu-application-decomposition_1"/><text:bookmark-start text:name="architektonicky-princip-ikcr-p17omezeni-budovani-monolitickych-systemu-application-decomposition"/>Architektonický princip IKČR P17:  Omezení budování monolitických systémů (Application decomposition)<text:bookmark-end text:name="__RefHeading___architektonicky-princip-ikcr-p17omezeni-budovani-monolitickych-systemu-application-decomposition_1"/><text:bookmark-end text:name="architektonicky-princip-ikcr-p17omezeni-budovani-monolitickych-systemu-application-decomposition"/></text:h>
      <text:p text:style-name="Text_20_body">Soutěženy musí být menší vzájemně provázané celky, aby se možnost dodávat státu otevřela i pro menší spolehlivé dodavatele. Cílem je soutěžit nejlepší řešení v dané oblasti, ne největší řešení na trhu. Přitom dekompozice stávajících velkých systémů a výstavba nových řešení složených z komponent současně podporuje procesně orientovanou konsolidaci a sdílení prvků řešen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ap-p-17</dc:title>
  </office:meta>
</office:document-meta>
</file>