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ap-p-13"/><text:bookmark-start text:name="__RefHeading___architektonicky-princip-ikcr-p13otevrena-data-jako-standard-open-data-by-default_1"/><text:bookmark-start text:name="architektonicky-princip-ikcr-p13otevrena-data-jako-standard-open-data-by-default"/>Architektonický princip IKČR P13:  Otevřená data jako standard (Open Data by default)<text:bookmark-end text:name="__RefHeading___architektonicky-princip-ikcr-p13otevrena-data-jako-standard-open-data-by-default_1"/><text:bookmark-end text:name="architektonicky-princip-ikcr-p13otevrena-data-jako-standard-open-data-by-default"/></text:h>
      <text:p text:style-name="Text_20_body">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ap-p-13</dc:title>
  </office:meta>
</office:document-meta>
</file>