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gdilna:ikcr:ikcr-ap-p-11"/><text:bookmark-start text:name="__RefHeading___architektonicky-princip-ikcr-p11egovernment-jako-platforma-embedded-egovernment_1"/><text:bookmark-start text:name="architektonicky-princip-ikcr-p11egovernment-jako-platforma-embedded-egovernment"/>Architektonický princip IKČR P11:  eGovernment jako platforma (Embedded eGovernment)<text:bookmark-end text:name="__RefHeading___architektonicky-princip-ikcr-p11egovernment-jako-platforma-embedded-egovernment_1"/><text:bookmark-end text:name="architektonicky-princip-ikcr-p11egovernment-jako-platforma-embedded-egovernment"/></text:h>
      <text:p text:style-name="Text_20_body">Digitalizované procesy, požadavky a služby veřejné správy, stejně jako technické prostředky pro jejich naplnění, musí být navrženy tak, aby umožnily klientům veřejné správy, především velkým organizacím, integrovat tyto služby do svých ICT řešení tak, aby pro ně bylo co nejsnazší dostát svým povinnostem vůči veřejné správě a dosáhnout svých práv.</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gdilna:ikcr:ikcr-ap-p-11</dc:title>
  </office:meta>
</office:document-meta>
</file>