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dentifikatory-subjektu"/><text:bookmark-start text:name="__RefHeading___identifikatory-subjektu_1"/><text:bookmark-start text:name="identifikatory-subjektu"/>Identifikátory subjektů<text:bookmark-end text:name="__RefHeading___identifikatory-subjektu_1"/><text:bookmark-end text:name="identifikatory-subjektu"/></text:h>
      <text:p text:style-name="Text_20_body">Nejen v rámci elektronizace veřejné správy se často setkáváme s různými identifikátory. Protože je velice důležité dobře znát jednotlivé jejich typy a použití, jsou níže uvedené základní a některé další identifikátory.</text:p>
      <text:p text:style-name="Text_20_body">Identifikátory se hojně vysvětlují i na wiki archi.gov.cz - doporučujeme také projít speciální stránku <text:a xlink:type="simple" xlink:href="https://archi.gov.cz/nap:evidence_udaju_o_subjektech?s[]=stykov%C3%BD%2A&amp;s[]=identifik%C3%A1tor%2A" text:style-name="Internet_20_link" text:visited-style-name="Visited_20_Internet_20_Link">identifikátory subjektů z NAEG</text:a></text:p>
      <text:h text:style-name="Heading_20_2" text:outline-level="2"><text:bookmark-start text:name="__RefHeading___zakladni-identifikatory-subjektu_2"/><text:bookmark-start text:name="zakladni-identifikatory-subjektu"/>Základní identifikátory subjektů<text:bookmark-end text:name="__RefHeading___zakladni-identifikatory-subjektu_2"/><text:bookmark-end text:name="zakladni-identifikatory-subjektu"/></text:h>
      <text:p text:style-name="Text_20_body">Subjekty jsou vázány svojí identitu na identifikátory:</text:p>
      <text:list text:style-name="List_20_1" text:continue-numbering="false">
        <text:list-item>
          <text:p text:style-name="List_20_1_Content_First"><text:a xlink:type="simple" xlink:href="https://www.egdwiki.info/egdilna:zdrojovy-identifikator-fyzicke-osoby" text:style-name="Internet_20_link" text:visited-style-name="Visited_20_Internet_20_Link">Zdrojový identifikátor fyzické osoby</text:a> (<text:a xlink:type="simple" xlink:href="https://www.egdwiki.info/egdilna:zifo" text:style-name="Internet_20_link" text:visited-style-name="Visited_20_Internet_20_Link">ZIFO</text:a>): Jednoznačný neveřejný a nedostupný identifikátor osoby v Registru obyvatel</text:p>
        </text:list-item>
        <text:list-item>
          <text:p text:style-name="List_20_1_Content"><text:a xlink:type="simple" xlink:href="https://www.egdwiki.info/egdilna:agendovy-identifikator-fyzicke-osoby" text:style-name="Internet_20_link" text:visited-style-name="Visited_20_Internet_20_Link">Agendový identifikátor fyzické osoby</text:a> (<text:a xlink:type="simple" xlink:href="https://www.egdwiki.info/egdilna:aifo" text:style-name="Internet_20_link" text:visited-style-name="Visited_20_Internet_20_Link">AIFO</text:a>): Identifikátor osoby odvozený ze ZIFO a z dané jedné agendy, využívá se pro identitikaci k výměně údajů o osobě a k jejich správě</text:p>
        </text:list-item>
        <text:list-item>
          <text:p text:style-name="List_20_1_Content"><text:a xlink:type="simple" xlink:href="https://www.egdwiki.info/egdilna:klientsky-idenntifikator" text:style-name="Internet_20_link" text:visited-style-name="Visited_20_Internet_20_Link">Klientský identifikátor</text:a> (<text:a xlink:type="simple" xlink:href="https://www.egdwiki.info/egdilna:ki" text:style-name="Internet_20_link" text:visited-style-name="Visited_20_Internet_20_Link">KI</text:a>): Jednoznačný dostupný (někdy i veřejný) identifikátor osoby pro konkrétní účely určité oblasti či souboru agend, využívá se pro komunikaci s OVM či dalšími subjekty v určité oblasti, příkladem je třeba <text:a xlink:type="simple" xlink:href="https://www.egdwiki.info/diginemocnice:kmenovy-identifikator-pacienta" text:style-name="Internet_20_link" text:visited-style-name="Visited_20_Internet_20_Link">Kmenový identifikátor pacienta</text:a> nebo <text:a xlink:type="simple" xlink:href="https://www.egdwiki.info/diginemocnice:icz" text:style-name="Internet_20_link" text:visited-style-name="Visited_20_Internet_20_Link">IČZ</text:a> nebo <text:a xlink:type="simple" xlink:href="https://www.egdwiki.info/egdilna:dic" text:style-name="Internet_20_link" text:visited-style-name="Visited_20_Internet_20_Link">DIČ</text:a></text:p>
        </text:list-item>
        <text:list-item>
          <text:p text:style-name="List_20_1_Content"><text:a xlink:type="simple" xlink:href="https://www.egdwiki.info/egdilna:stykovy-identifikator" text:style-name="Internet_20_link" text:visited-style-name="Visited_20_Internet_20_Link">stykový identifikátor</text:a> (<text:a xlink:type="simple" xlink:href="https://www.egdwiki.info/egdilna:ki" text:style-name="Internet_20_link" text:visited-style-name="Visited_20_Internet_20_Link">KI</text:a>, <text:a xlink:type="simple" xlink:href="https://www.egdwiki.info/egdilna:ksi" text:style-name="Internet_20_link" text:visited-style-name="Visited_20_Internet_20_Link">KSI</text:a>): Dostupný poloveřejný identifikátor osoby využívaný jako identifikátor při styku s veřejnou správou a jinými subjekty, příkladem je třeba <text:a xlink:type="simple" xlink:href="https://www.egdwiki.info/egdilna:cislo-identifikacniho-dokladu" text:style-name="Internet_20_link" text:visited-style-name="Visited_20_Internet_20_Link">číslo identifikačního dokladu</text:a> nebo <text:a xlink:type="simple" xlink:href="https://www.egdwiki.info/egdilna:cislo-prukazu-sluzebniho-prukazu" text:style-name="Internet_20_link" text:visited-style-name="Visited_20_Internet_20_Link">číslo průkazu služebního průkazu</text:a> nebo Služební číslo u příslušníků bezpečnostního sboru. Používá se také zkratka KSI, neboť zkratka KI je v některćh oblastech již využívána k něčemu jinému.</text:p>
        </text:list-item>
        <text:list-item>
          <text:p text:style-name="List_20_1_Content"><text:a xlink:type="simple" xlink:href="https://www.egdwiki.info/egdilna:vlastni-identifikator" text:style-name="Internet_20_link" text:visited-style-name="Visited_20_Internet_20_Link">Vlastní identifikátor</text:a> (<text:a xlink:type="simple" xlink:href="https://www.egdwiki.info/egdilna:vi" text:style-name="Internet_20_link" text:visited-style-name="Visited_20_Internet_20_Link">VI</text:a>): Neveřejný jednoznačný bezvýznamový identifikátor interně technicky využívaný jen pro potřeby <text:a xlink:type="simple" xlink:href="https://www.egdwiki.info/egdilna:vnitrni-integrace" text:style-name="Internet_20_link" text:visited-style-name="Visited_20_Internet_20_Link">Vnitřní integrace</text:a> u jednoho OVM</text:p>
        </text:list-item>
        <text:list-item>
          <text:p text:style-name="List_20_1_Content"><text:a xlink:type="simple" xlink:href="https://www.egdwiki.info/egdilna:bezvyznamovy-stykovy-identifikator" text:style-name="Internet_20_link" text:visited-style-name="Visited_20_Internet_20_Link">Bezvýznamový stykový identifikátor</text:a> (<text:a xlink:type="simple" xlink:href="https://www.egdwiki.info/egdilna:bsi" text:style-name="Internet_20_link" text:visited-style-name="Visited_20_Internet_20_Link">BSI</text:a>): je trochu specifickým technickým pseudostykovým identifikátorem využívaným při <text:a xlink:type="simple" xlink:href="https://www.egdwiki.info/egdilna:zeid" text:style-name="Internet_20_link" text:visited-style-name="Visited_20_Internet_20_Link">ZEID</text:a>, přiděluje jej <text:a xlink:type="simple" xlink:href="https://www.egdwiki.info/egdilna:nia" text:style-name="Internet_20_link" text:visited-style-name="Visited_20_Internet_20_Link">NIA</text:a> a je směřován vždy k poskytovateli služby <text:a xlink:type="simple" xlink:href="https://www.egdwiki.info/egdilna:sep" text:style-name="Internet_20_link" text:visited-style-name="Visited_20_Internet_20_Link">SEP</text:a>.</text:p>
        </text:list-item>
        <text:list-item>
          <text:p text:style-name="List_20_1_Content"><text:a xlink:type="simple" xlink:href="https://www.egdwiki.info/egdilna:identifikacni-cislo-osoby" text:style-name="Internet_20_link" text:visited-style-name="Visited_20_Internet_20_Link">Identifikační číslo osoby</text:a> (<text:a xlink:type="simple" xlink:href="https://www.egdwiki.info/egdilna:ico" text:style-name="Internet_20_link" text:visited-style-name="Visited_20_Internet_20_Link">IČO</text:a>): Jednoznačný oficiální veřejný identifikátor právnického subjektu v Registru osob a dalších systémech, používá se jako hlavní identifikátor firmy, OVM, SPUÚ a dalších právnických subjektů</text:p>
        </text:list-item>
        <text:list-item>
          <text:p text:style-name="List_20_1_Content_Last"><text:a xlink:type="simple" xlink:href="https://www.egdwiki.info/egdilna:identifikacni-cislo-provozovny" text:style-name="Internet_20_link" text:visited-style-name="Visited_20_Internet_20_Link">Identifikační číslo provozovny</text:a> (<text:a xlink:type="simple" xlink:href="https://www.egdwiki.info/egdilna:icpo" text:style-name="Internet_20_link" text:visited-style-name="Visited_20_Internet_20_Link">IČPo</text:a>): Identifikátor ohlášené <text:a xlink:type="simple" xlink:href="https://www.egdwiki.info/egdilna:provozovna" text:style-name="Internet_20_link" text:visited-style-name="Visited_20_Internet_20_Link">provoznovny</text:a> právnického subjektu v Registru osob. Nepoužívá se staré označení IČP, neboť IČP se používá ve zdravotnictví jako identifikační číslo pracoviště poskytovatele</text:p>
        </text:list-item>
      </text:list>
      <text:h text:style-name="Heading_20_2" text:outline-level="2"><text:bookmark-start text:name="__RefHeading___vybrane-dalsi-identifikatory-subjektu_3"/><text:bookmark-start text:name="vybrane-dalsi-identifikatory-subjektu"/>Vybrané další identifikátory subjektů<text:bookmark-end text:name="__RefHeading___vybrane-dalsi-identifikatory-subjektu_3"/><text:bookmark-end text:name="vybrane-dalsi-identifikatory-subjektu"/></text:h>
      <text:p text:style-name="Text_20_body">V následující tabulce je uveden jen výběr těch nejčastějších identifikátorů užívaných buď obecně pro komunikaci s veřejnou správou, nebo jen v některém sektor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ktor </text:p>
          </table:table-cell>
          <table:table-cell office:value-type="string" table:style-name="tableheader">
            <text:p text:style-name="Table_20_Heading"> Identifikátor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Udržuje </text:p>
          </table:table-cell>
        </table:table-row>
        <table:table-row>
          <table:table-cell office:value-type="string" table:style-name="tablecell">
            <text:p text:style-name="tablealignleft"> Obecný </text:p>
          </table:table-cell>
          <table:table-cell office:value-type="string" table:style-name="tablecell">
            <text:p text:style-name="tablealignleft"> Číslo občanského průkazu </text:p>
          </table:table-cell>
          <table:table-cell office:value-type="string" table:style-name="tablecell">
            <text:p text:style-name="tablealignleft"> patří mezi typ <text:a xlink:type="simple" xlink:href="https://www.egdwiki.info/egdilna:cislo-identifikacniho-dokladu" text:style-name="Internet_20_link" text:visited-style-name="Visited_20_Internet_20_Link">číslo identifikačního dokladu</text:a> a jde o číslo OP, podle něj lze osobu identifikovat v daném čase a při využití kompozitních služeb i historicky </text:p>
          </table:table-cell>
          <table:table-cell office:value-type="string" table:style-name="tablecell">
            <text:p text:style-name="tablealignleft"> <text:a xlink:type="simple" xlink:href="https://www.egdwiki.info/egdilna:rob" text:style-name="Internet_20_link" text:visited-style-name="Visited_20_Internet_20_Link">ROB</text:a>, <text:a xlink:type="simple" xlink:href="https://www.egdwiki.info/egdilna:iseo" text:style-name="Internet_20_link" text:visited-style-name="Visited_20_Internet_20_Link">ISEO</text:a>, <text:a xlink:type="simple" xlink:href="https://www.egdwiki.info/egdilna:isop" text:style-name="Internet_20_link" text:visited-style-name="Visited_20_Internet_20_Link">ISOP</text:a>) </text:p>
          </table:table-cell>
        </table:table-row>
        <table:table-row>
          <table:table-cell office:value-type="string" table:style-name="tablecell">
            <text:p text:style-name="tablealignleft"> Obecný </text:p>
          </table:table-cell>
          <table:table-cell office:value-type="string" table:style-name="tablecell">
            <text:p text:style-name="tablealignleft"> Číslo pasu </text:p>
          </table:table-cell>
          <table:table-cell office:value-type="string" table:style-name="tablecell">
            <text:p text:style-name="tablealignleft"> číslo pasu jako cestovního dokladu je také <text:a xlink:type="simple" xlink:href="https://www.egdwiki.info/egdilna:cislo-identifikacniho-dokladu" text:style-name="Internet_20_link" text:visited-style-name="Visited_20_Internet_20_Link">číslo identifikačního dokladu</text:a> vydaného buď v ČR a nebo jiným statem. Jde také o jeden z hlavních stykových identifikátorů zejména pro cizince z EU i mimo EU </text:p>
          </table:table-cell>
          <table:table-cell office:value-type="string" table:style-name="tablecell">
            <text:p text:style-name="tablealignleft"> <text:a xlink:type="simple" xlink:href="https://www.egdwiki.info/egdilna:rob" text:style-name="Internet_20_link" text:visited-style-name="Visited_20_Internet_20_Link">ROB</text:a>, <text:a xlink:type="simple" xlink:href="https://www.egdwiki.info/egdilna:cis" text:style-name="Internet_20_link" text:visited-style-name="Visited_20_Internet_20_Link">CIS</text:a>, <text:a xlink:type="simple" xlink:href="https://www.egdwiki.info/egdilna:iscd" text:style-name="Internet_20_link" text:visited-style-name="Visited_20_Internet_20_Link">ISCD</text:a> </text:p>
          </table:table-cell>
        </table:table-row>
        <table:table-row>
          <table:table-cell office:value-type="string" table:style-name="tablecell">
            <text:p text:style-name="tablealignleft"> Daně </text:p>
          </table:table-cell>
          <table:table-cell office:value-type="string" table:style-name="tablecell">
            <text:p text:style-name="tablealignleft"> Daňové identifikační číslo </text:p>
          </table:table-cell>
          <table:table-cell office:value-type="string" table:style-name="tablecell">
            <text:p text:style-name="tablealignleft"> DIČ je přidělováno pro účely identifikkace a komunikace se správcem daně </text:p>
          </table:table-cell>
          <table:table-cell office:value-type="string" table:style-name="tablecell">
            <text:p text:style-name="tablealignleft"> <text:a xlink:type="simple" xlink:href="https://www.egdwiki.info/egdilna:adis" text:style-name="Internet_20_link" text:visited-style-name="Visited_20_Internet_20_Link">ADIS</text:a> </text:p>
          </table:table-cell>
        </table:table-row>
        <table:table-row>
          <table:table-cell office:value-type="string" table:style-name="tablecell">
            <text:p text:style-name="tablealignleft"> Zdravotnictví </text:p>
          </table:table-cell>
          <table:table-cell office:value-type="string" table:style-name="tablecell">
            <text:p text:style-name="tablealignleft"> Číslo průkazu zdravotnického pracovníka </text:p>
          </table:table-cell>
          <table:table-cell office:value-type="string" table:style-name="tablecell">
            <text:p text:style-name="tablealignleft"> budoucí identifikátor dle <text:a xlink:type="simple" xlink:href="https://www.egdwiki.info/egdilna:predpis-325-2021" text:style-name="Internet_20_link" text:visited-style-name="Visited_20_Internet_20_Link">predpis 325/2021</text:a> bude vyznačen na průkazu zdravotnického pracovníka a bude základním stykovým a klientským identifikátorem. Bude shodný s Kmenovým identifikátorem zdravotnického pracovníka </text:p>
          </table:table-cell>
          <table:table-cell office:value-type="string" table:style-name="tablecell">
            <text:p text:style-name="tablealignleft"> <text:a xlink:type="simple" xlink:href="https://www.egdwiki.info/diginemocnice:krzp" text:style-name="Internet_20_link" text:visited-style-name="Visited_20_Internet_20_Link">KRZP</text:a>, <text:a xlink:type="simple" xlink:href="https://www.egdwiki.info/diginemocnice:nrzp" text:style-name="Internet_20_link" text:visited-style-name="Visited_20_Internet_20_Link">NRZP</text:a> </text:p>
          </table:table-cell>
        </table:table-row>
        <table:table-row>
          <table:table-cell office:value-type="string" table:style-name="tablecell">
            <text:p text:style-name="tablealignleft"> Odbornost </text:p>
          </table:table-cell>
          <table:table-cell office:value-type="string" table:style-name="tablecell">
            <text:p text:style-name="tablealignleft"> Číslo osvědčení </text:p>
          </table:table-cell>
          <table:table-cell office:value-type="string" table:style-name="tablecell">
            <text:p text:style-name="tablealignleft"> Přestože osvědčení je spíše objekt, jedná se zároveň o takový pseudo klientský identifikátor jeho držitele, využívá se třeba při komunikaci s MŠMP apod. </text:p>
          </table:table-cell>
          <table:table-cell office:value-type="string" table:style-name="tablecell">
            <text:p text:style-name="tablealignleft"> různé </text:p>
          </table:table-cell>
        </table:table-row>
        <table:table-row>
          <table:table-cell office:value-type="string" table:style-name="tablecell">
            <text:p text:style-name="tablealignleft"> Zdravotnictví </text:p>
          </table:table-cell>
          <table:table-cell office:value-type="string" table:style-name="tablecell">
            <text:p text:style-name="tablealignleft"> Kmenový identifikátor zdravotnického pracovníka a Kmenový identifikátor poskytovatele </text:p>
          </table:table-cell>
          <table:table-cell office:value-type="string" table:style-name="tablecell">
            <text:p text:style-name="tablealignleft"> Jednoznačné identifikátory ve zdravotnictví nezávislé na ostatních neveřejných identifikátorech </text:p>
          </table:table-cell>
          <table:table-cell office:value-type="string" table:style-name="tablecell">
            <text:p text:style-name="tablealignleft"> <text:a xlink:type="simple" xlink:href="https://www.egdwiki.info/diginemocnice:krpzs" text:style-name="Internet_20_link" text:visited-style-name="Visited_20_Internet_20_Link">KRPZS</text:a>, <text:a xlink:type="simple" xlink:href="https://www.egdwiki.info/diginemocnice:krzp" text:style-name="Internet_20_link" text:visited-style-name="Visited_20_Internet_20_Link">KRZP</text:a>, <text:a xlink:type="simple" xlink:href="https://www.egdwiki.info/diginemocnice:nzis" text:style-name="Internet_20_link" text:visited-style-name="Visited_20_Internet_20_Link">NZIS</text:a> </text:p>
          </table:table-cell>
        </table:table-row>
        <table:table-row>
          <table:table-cell office:value-type="string" table:style-name="tablecell">
            <text:p text:style-name="tablealignleft"> Zdravotnictví </text:p>
          </table:table-cell>
          <table:table-cell office:value-type="string" table:style-name="tablecell">
            <text:p text:style-name="tablealignleft"> Kmenový identifikátor pacienta </text:p>
          </table:table-cell>
          <table:table-cell office:value-type="string" table:style-name="tablecell">
            <text:p text:style-name="tablealignleft"> Klientský a hlavní stykový identifikátor fyzické osoby v roli <text:a xlink:type="simple" xlink:href="https://www.egdwiki.info/diginemocnice:pacient" text:style-name="Internet_20_link" text:visited-style-name="Visited_20_Internet_20_Link">Pacient</text:a>, pro komunikaci s poskytovateli, pojišťovnou, apod. v rámci celého zdravotnictví. Nahrazuje <text:a xlink:type="simple" xlink:href="https://www.egdwiki.info/egdilna:rodne-cislo" text:style-name="Internet_20_link" text:visited-style-name="Visited_20_Internet_20_Link">rodné číslo</text:a> a <text:a xlink:type="simple" xlink:href="https://www.egdwiki.info/diginemocnice:cislo-pojistence" text:style-name="Internet_20_link" text:visited-style-name="Visited_20_Internet_20_Link">číslo pojištěnce</text:a> </text:p>
          </table:table-cell>
          <table:table-cell office:value-type="string" table:style-name="tablecell">
            <text:p text:style-name="tablealignleft"> <text:a xlink:type="simple" xlink:href="https://www.egdwiki.info/diginemocnice:krp" text:style-name="Internet_20_link" text:visited-style-name="Visited_20_Internet_20_Link">KRP</text:a>, <text:a xlink:type="simple" xlink:href="https://www.egdwiki.info/diginemocnice:nrzp" text:style-name="Internet_20_link" text:visited-style-name="Visited_20_Internet_20_Link">NRZP</text:a> <text:a xlink:type="simple" xlink:href="https://www.egdwiki.info/diginemocnice:crp" text:style-name="Internet_20_link" text:visited-style-name="Visited_20_Internet_20_Link">CRP</text:a> </text:p>
          </table:table-cell>
        </table:table-row>
        <table:table-row>
          <table:table-cell office:value-type="string" table:style-name="tablecell">
            <text:p text:style-name="tablealignleft"> Zdravotnictví </text:p>
          </table:table-cell>
          <table:table-cell office:value-type="string" table:style-name="tablecell">
            <text:p text:style-name="tablealignleft"> Kód zdravotní pojišťovny </text:p>
          </table:table-cell>
          <table:table-cell office:value-type="string" table:style-name="tablecell">
            <text:p text:style-name="tablealignleft"> Třímístný mezinárodní kód pojišťovny snadněji zapamatovatelný než třeba <text:a xlink:type="simple" xlink:href="https://www.egdwiki.info/egdilna:ico" text:style-name="Internet_20_link" text:visited-style-name="Visited_20_Internet_20_Link">IČO</text:a> pojišťovny </text:p>
          </table:table-cell>
          <table:table-cell office:value-type="string" table:style-name="tablecell">
            <text:p text:style-name="tablealignleft"> <text:a xlink:type="simple" xlink:href="https://www.egdwiki.info/diginemocnice:nrzp" text:style-name="Internet_20_link" text:visited-style-name="Visited_20_Internet_20_Link">NRZP</text:a> <text:a xlink:type="simple" xlink:href="https://www.egdwiki.info/diginemocnice:crp" text:style-name="Internet_20_link" text:visited-style-name="Visited_20_Internet_20_Link">CRP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dentifikatory-subjektu</dc:title>
  </office:meta>
</office:document-meta>
</file>