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co"/><text:bookmark-start text:name="__RefHeading___ico_1"/><text:bookmark-start text:name="ico"/>IČO<text:bookmark-end text:name="__RefHeading___ico_1"/><text:bookmark-end text:name="ico"/></text:h>
      <text:p text:style-name="Text_20_body">Identifikační číslo organizace (IČO) patří mezi <text:a xlink:type="simple" xlink:href="https://www.egdwiki.info/egdilna:identifikatory-subjektu" text:style-name="Internet_20_link" text:visited-style-name="Visited_20_Internet_20_Link">Identifikátory subjektů</text:a> a jde o základní jednoznačný identifikátor subjektu <text:a xlink:type="simple" xlink:href="https://www.egdwiki.info/egdilna:pravnicky-subjekt" text:style-name="Internet_20_link" text:visited-style-name="Visited_20_Internet_20_Link">právnický subjekt</text:a>. Identifikátor přiděluje a spravuje <text:a xlink:type="simple" xlink:href="https://www.egdwiki.info/egdilna:registr-osob" text:style-name="Internet_20_link" text:visited-style-name="Visited_20_Internet_20_Link">Registr osob</text:a>. Narozdíl od identifikátorů fyzických osob je IČO veřejným identifikáto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co</dc:title>
  </office:meta>
</office:document-meta>
</file>