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fyzicka-osoba"/><text:bookmark-start text:name="__RefHeading___fyzicka-osoba_1"/><text:bookmark-start text:name="fyzicka-osoba"/>fyzická osoba<text:bookmark-end text:name="__RefHeading___fyzicka-osoba_1"/><text:bookmark-end text:name="fyzicka-osoba"/></text:h>
      <text:p text:style-name="Text_20_body">Fyzickou osobou je vždy jeden a právě jen jeden člověk. Fyzická osoba existuje.</text:p>
      <text:list text:style-name="List_20_1" text:continue-numbering="false">
        <text:list-item>
          <text:p text:style-name="List_20_1_Content_First">Ve fyzickém světě svým narozením, existencí nějakého dokladu</text:p>
        </text:list-item>
        <text:list-item>
          <text:p text:style-name="List_20_1_Content">V elektronickém světě veřejné správy referenční identitou, <text:a xlink:type="simple" xlink:href="https://www.egdwiki.info/egdilna:referencni-identita" text:style-name="Internet_20_link" text:visited-style-name="Visited_20_Internet_20_Link">Referenční identita</text:a> fyzické osoby je základní identitou a základní množinou údajů, spravuje a udržuje <text:a xlink:type="simple" xlink:href="https://www.egdwiki.info/egdilna:registr-obyvatel" text:style-name="Internet_20_link" text:visited-style-name="Visited_20_Internet_20_Link">Registr obyvatel</text:a></text:p>
        </text:list-item>
        <text:list-item>
          <text:p text:style-name="List_20_1_Content_Last">Fyzická osoba může mít své <text:a xlink:type="simple" xlink:href="https://www.egdwiki.info/egdilna:role" text:style-name="Internet_20_link" text:visited-style-name="Visited_20_Internet_20_Link">role</text:a>, je-li třeba občan ČR, je to její role, stejně jako pokud je třeba řidič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fyzicka-osoba</dc:title>
  </office:meta>
</office:document-meta>
</file>