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egdilna.cz" text:style-name="Internet_20_link" text:visited-style-name="Visited_20_Internet_20_Link">www.egdilna.cz</text:a><text:bookmark text:name="egdilna:footer"/> | <text:a xlink:type="simple" xlink:href="https://metodiky.egdilna.cz" text:style-name="Internet_20_link" text:visited-style-name="Visited_20_Internet_20_Link">metodiky.egdilna.cz</text:a> | <text:a xlink:type="simple" xlink:href="https://mapa.egdilna.cz" text:style-name="Internet_20_link" text:visited-style-name="Visited_20_Internet_20_Link">mapa.egdilna.cz</text:a> | <text:a xlink:type="simple" xlink:href="mailto:egdilna@icloud.com" text:style-name="Internet_20_link" text:visited-style-name="Visited_20_Internet_20_Link">egdilna@icloud.com</text:a> | <text:a xlink:type="simple" xlink:href="https://www.egdwiki.info/egdilna:sitemap" text:style-name="Internet_20_link" text:visited-style-name="Visited_20_Internet_20_Link">Mapa stránek</text:a> | <text:a xlink:type="simple" xlink:href="https://www.egdwiki.info/egdilna:rss" text:style-name="Internet_20_link" text:visited-style-name="Visited_20_Internet_20_Link">RSS</text:a></text:p>
      <text:p text:style-name="Text_20_body">⚠️ Nyní předěláváme a sjednocujeme náš dosavadní obsah do jedné wiki na egdilna.c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footer</dc:title>
  </office:meta>
</office:document-meta>
</file>