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faze-zivotniho-cyklu-is"/><text:bookmark-start text:name="__RefHeading___faze-zivotniho-cyklu-is_1"/><text:bookmark-start text:name="faze-zivotniho-cyklu-is"/>fáze životního cyklu IS<text:bookmark-end text:name="__RefHeading___faze-zivotniho-cyklu-is_1"/><text:bookmark-end text:name="faze-zivotniho-cyklu-is"/></text:h>
      <text:p text:style-name="Text_20_body">Životní cyklus informačního systému a defacto i jakéhokoliv řešení je dle vyhlášky <text:a xlink:type="simple" xlink:href="https://www.egdwiki.info/predpis:360-2023" text:style-name="Internet_20_link" text:visited-style-name="Visited_20_Internet_20_Link">360/2023 Sb. (vyhláška o dlouhodobém řízení)</text:a> dělen do šesti fází:</text:p>
      <text:list text:style-name="Numbering_20_1" text:continue-numbering="false">
        <text:list-item>
          <text:p text:style-name="Numbering_20_1_Content_First">fáze:Strategické plánování vytvoření a rozvoje řešení</text:p>
        </text:list-item>
        <text:list-item>
          <text:p text:style-name="Numbering_20_1_Content">fáze:Plánování a příprava vytvoření a rozvoje řešení</text:p>
        </text:list-item>
        <text:list-item>
          <text:p text:style-name="Numbering_20_1_Content">fáze:Realizace vytvoření a rozvoje řešení</text:p>
        </text:list-item>
        <text:list-item>
          <text:p text:style-name="Numbering_20_1_Content">fáze:Produkční provoz řešení</text:p>
        </text:list-item>
        <text:list-item>
          <text:p text:style-name="Numbering_20_1_Content">fáze:Vyhodnocení životního cyklu řešení</text:p>
        </text:list-item>
        <text:list-item>
          <text:p text:style-name="Numbering_20_1_Content_Last">fáze: Ukončení životního cyklu řešen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faze-zivotniho-cyklu-is</dc:title>
  </office:meta>
</office:document-meta>
</file>