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elektronicky-podpis-podle-zakona-297-2016"/><text:bookmark-start text:name="__RefHeading___elektronicky-podpis-podle-zakona-297-2016_1"/><text:bookmark-start text:name="elektronicky-podpis-podle-zakona-297-2016"/>Elektronický podpis podle zákona 297/2016<text:bookmark-end text:name="__RefHeading___elektronicky-podpis-podle-zakona-297-2016_1"/><text:bookmark-end text:name="elektronicky-podpis-podle-zakona-297-2016"/></text:h>
      <text:p text:style-name="Text_20_body">Jde o elektronický podpis přinášející úroveň důvěry, že jej učinil vlastník podpisu a tedy že jej je možno spojit s konkrétní podepisující osobou, kterou lze jednoznačně identifikovat.</text:p>
      <text:p text:style-name="Text_20_body">Zákon pro podpisy definuje v souladu s nařízením <text:a xlink:type="simple" xlink:href="https://www.egdwiki.info/predpis:eidas" text:style-name="Internet_20_link" text:visited-style-name="Visited_20_Internet_20_Link">EUR 910/2014 (eIDAS)</text:a> dvě hlavní úrovně:</text:p>
      <text:p text:style-name="Text_20_body"><text:span text:style-name="Strong_20_Emphasis">Zaručený elektronický podpis</text:span> : zaručeným elektronickým podpisem se rozumí elektronický podpis, který splňuje požadavky Čl 26 Nařízení eIDAS a který především umožňuje jednoznačně identifikovat podepisující osobu.</text:p>
      <text:p text:style-name="Text_20_body">Jde o podpis založený na certifikátu, který jednoznačně identifikuje podepisující osobu a u kterého lze s dostatečnou mírou záruky předpokládat, že je pod vlastní kontrolou právě jen jedné podepisující osoby. Jde tedy o podpis, který obsahuje identifikaci podepisujícího. Podpis je většinou založen na kvalifikovaném certifikátu vydaném kvalifikovaným poskytovatelem, který vydá certifikát jen jedinečně ztotožněné osobě a tento certifikát obsahuje takové osobní identifikační údaje, díky kterým bude každý podpis svázán s identitou této osob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elektronicky-podpis-podle-zakona-297-2016</dc:title>
  </office:meta>
</office:document-meta>
</file>