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egdilna:egovedu:redakce-pro_editory" text:style-name="Internet_20_link" text:visited-style-name="Visited_20_Internet_20_Link">redakce-pro_editory</text:a></text:p>
      <text:h text:style-name="Heading_20_1" text:outline-level="1"><text:bookmark text:name="egdilna:egovedu:postup-migrace-a-renovace-egovedu.cz"/><text:bookmark-start text:name="__RefHeading___postup-migrace-a-renovace-egovedu.cz_1"/><text:bookmark-start text:name="postup-migrace-a-renovace-egovedu.cz"/>Postup migrace a renovace EGOVedu.cz<text:bookmark-end text:name="__RefHeading___postup-migrace-a-renovace-egovedu.cz_1"/><text:bookmark-end text:name="postup-migrace-a-renovace-egovedu.cz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sah </text:p>
          </table:table-cell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% </text:p>
          </table:table-cell>
          <table:table-cell office:value-type="string" table:style-name="tableheader">
            <text:p text:style-name="Table_20_Heading"> Poznámky </text:p>
          </table:table-cell>
        </table:table-row>
        <table:table-row>
          <table:table-cell office:value-type="string" table:style-name="tablecell">
            <text:p text:style-name="tablealignleft"> Učební texty </text:p>
          </table:table-cell>
          <table:table-cell office:value-type="string" table:style-name="tablecell">
            <text:p text:style-name="tablealignleft"> Nezahájen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gramy edukace </text:p>
          </table:table-cell>
          <table:table-cell office:value-type="string" table:style-name="tablecell">
            <text:p text:style-name="tablealignleft"> Nezahájen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zentace z egovedu </text:p>
          </table:table-cell>
          <table:table-cell office:value-type="string" table:style-name="tablecell">
            <text:p text:style-name="tablealignleft"> Nezahájen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Galbum </text:p>
          </table:table-cell>
          <table:table-cell office:value-type="string" table:style-name="tablecell">
            <text:p text:style-name="tablealignleft"> Nezahájen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ecná edukace </text:p>
          </table:table-cell>
          <table:table-cell office:value-type="string" table:style-name="tablecell">
            <text:p text:style-name="tablealignleft"> Nezahájeno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informace-a-stripky_2"/><text:bookmark-start text:name="informace-a-stripky"/>Informace a střípky<text:bookmark-end text:name="__RefHeading___informace-a-stripky_2"/><text:bookmark-end text:name="informace-a-strip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postup-migrace-a-renovace-egovedu.cz</dc:title>
  </office:meta>
</office:document-meta>
</file>