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doklady"/><text:bookmark-start text:name="__RefHeading___edoklady_1"/><text:bookmark-start text:name="edoklady"/>EDoklady<text:bookmark-end text:name="__RefHeading___edoklady_1"/><text:bookmark-end text:name="edoklady"/></text:h>
      <text:p text:style-name="Text_20_body"><text:span text:style-name="Strong_20_Emphasis">eDoklady</text:span> představují digitální verzi dokladů občana České republiky v zabezpečené formě v mobilním telefonu. Primárně jde o <text:span text:style-name="Strong_20_Emphasis">digitální stejnopis občanského průkazu</text:span>, který je výpisem z informačního systému veřejné správy uložený v mobilní aplikaci eDoklady. Hlavním cílem projektu je umožnit občanům prokazovat se jednoduše a spolehlivě pomocí svého mobilního telefonu a eliminovat tak potřebu neustále nosit fyzický doklad. Aplikace eDoklady slouží jako <text:span text:style-name="Strong_20_Emphasis">praktická alternativa</text:span> k fyzickému občanskému průkazu. Tento projekt zároveň představuje <text:span text:style-name="Strong_20_Emphasis">přípravu na celoevropský projekt digitální peněženky</text:span>, jehož cílem je umožnit prokazování doklady napříč Evropskou unií.</text:p>
      <text:p text:style-name="Text_20_body">Systém a aplikace eDoklady byly spuštěny <text:span text:style-name="Strong_20_Emphasis">20. ledna 2024</text:span>. Postupně dochází k zavádění povinnosti akceptace eDokladů pro různé subjekty ve <text:span text:style-name="Strong_20_Emphasis">třech fázích</text:span>:
*   <text:span text:style-name="Strong_20_Emphasis">1. fáze (od ledna 2024):</text:span> Některé první úřady začaly akceptovat aplikaci.
*   <text:span text:style-name="Strong_20_Emphasis">2. fáze (od 1. července 2024):</text:span> Povinnost akceptace se rozšířila na obecní úřady s rozšířenou působností, finanční správu, úřady práce, Českou správu sociálního zabezpečení, Policii ČR a soudy.</text:p>
      <text:list text:style-name="List_20_1" text:continue-numbering="false">
        <text:list-item>
          <text:p text:style-name="LastListParagraph_List_20_1_Content_First">  <text:span text:style-name="Strong_20_Emphasis">3. fáze (od 1. ledna 2025):</text:span> Povinnost akceptace se týká obcí prvního a druhého typu, okrskových volebních komisí, zastupitelských úřadů a dalších subjektů, včetně soukromoprávních, které mají povinnost ověřovat totožnost pomocí fyzického občanského průkazu.</text:p>
        </text:list-item>
      </text:list>
      <text:p text:style-name="Text_20_body">K 1. prosinci 2024 bylo evidováno přes 1,5 milionu registrovaných osob a stažení na více než 600 tisících telefonech. Aplikaci může používat každý občan ČR, který má <text:span text:style-name="Strong_20_Emphasis">platný fyzický občanský průkaz a disponuje Identitou občana</text:span>.</text:p>
      <text:p text:style-name="Text_20_body">Legislativně je problematika eDokladů ukotvena v zákoně <text:a xlink:type="simple" xlink:href="https://www.egdwiki.info/predpis:12-2020" text:style-name="Internet_20_link" text:visited-style-name="Visited_20_Internet_20_Link">12/2020 Sb. (Digitální Ústava)</text:a>. eDoklad sám o sobě <text:span text:style-name="Strong_20_Emphasis">nenahrazuje fyzický občanský průkaz</text:span>, ale je pouze jeho digitální alternativou.</text:p>
      <text:p text:style-name="Text_20_body">Používání eDokladů je rozděleno podle toho, kdo je využívá:</text:p>
      <text:list text:style-name="List_20_1" text:continue-numbering="false">
        <text:list-item>
          <text:p text:style-name="List_20_1_Content_First"><text:a xlink:type="simple" xlink:href="https://www.egdwiki.info/egdilna:edoklady-obcan" text:style-name="Internet_20_link" text:visited-style-name="Visited_20_Internet_20_Link">Používání eDokladů Občanem (Prokazující osobou)</text:a></text:p>
        </text:list-item>
        <text:list-item>
          <text:p text:style-name="List_20_1_Content_Last"><text:a xlink:type="simple" xlink:href="https://www.egdwiki.info/egdilna:edoklady-overujici" text:style-name="Internet_20_link" text:visited-style-name="Visited_20_Internet_20_Link">Používání eDokladů Ověřovatel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doklady</dc:title>
  </office:meta>
</office:document-meta>
</file>