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va-rezimy-datovych-schranek"/><text:bookmark-start text:name="__RefHeading___dva-rezimy-datovych-schranek_1"/><text:bookmark-start text:name="dva-rezimy-datovych-schranek"/>Dva režimy datových schránek<text:bookmark-end text:name="__RefHeading___dva-rezimy-datovych-schranek_1"/><text:bookmark-end text:name="dva-rezimy-datovych-schranek"/></text:h>
      <text:p text:style-name="Text_20_body">Obecně lze využívat datové schránky dvěma základními způsoby:</text:p>
      <text:list text:style-name="Numbering_20_1" text:continue-numbering="false">
        <text:list-item>
          <text:p text:style-name="Text_20_body"> (tedy veřejnoprávní komunikace s úřady), kde úřad má povinnost a soukromoprávní subjekt možnost odesílat přes datovou schránku.</text:p>
        </text:list-item>
        <text:list-item>
          <text:p text:style-name="LastListParagraph_Text_20_body"> (tedy soukromoprávní zasílání dokumentů fungující v souladu s pravidly podle zákona <text:a xlink:type="simple" xlink:href="https://www.egdwiki.info/predpis:89-2012" text:style-name="Internet_20_link" text:visited-style-name="Visited_20_Internet_20_Link">89/2012 Sb. (občanský zákoník)</text:a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va-rezimy-datovych-schranek</dc:title>
  </office:meta>
</office:document-meta>
</file>