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ruhy-organu-verejne-spravy"/><text:bookmark-start text:name="__RefHeading___druhy-organu-verejne-spravy_1"/><text:bookmark-start text:name="druhy-organu-verejne-spravy"/>Druhy orgánů veřejné správy<text:bookmark-end text:name="__RefHeading___druhy-organu-verejne-spravy_1"/><text:bookmark-end text:name="druhy-organu-verejne-spravy"/></text:h>
      <text:p text:style-name="Text_20_body"><text:a xlink:type="simple" xlink:href="https://www.egdwiki.info/egdilna:organy-verejne-spravy" text:style-name="Internet_20_link" text:visited-style-name="Visited_20_Internet_20_Link">Orgány veřejné správy</text:a>, jak je definuje zákon 365/2000 a podrobnosti povinností stanovuje vyhláška 360/2023 si můžeme rozdělit do několika druhů:</text:p>
      <text:list text:style-name="Numbering_20_1" text:continue-numbering="false">
        <text:list-item>
          <text:p text:style-name="Numbering_20_1_Content_First">Úřady obecně: Jsou vždy <text:a xlink:type="simple" xlink:href="https://www.egdwiki.info/egdilna:organy-verejne-moci" text:style-name="Internet_20_link" text:visited-style-name="Visited_20_Internet_20_Link">orgány veřejné moci</text:a>, nám se v tomto druhu jedná o ministerstva a ústřední správní úřady</text:p>
        </text:list-item>
        <text:list-item>
          <text:p text:style-name="Numbering_20_1_Content">Kraje: řeší ICT i pro obce ve svém území</text:p>
        </text:list-item>
        <text:list-item>
          <text:p text:style-name="Numbering_20_1_Content">Obce s rozšířenou působností: řeší částečně ICT i pro obce ve svém obvodu, musí být v souladu s krajem</text:p>
        </text:list-item>
        <text:list-item>
          <text:p text:style-name="Numbering_20_1_Content">Obce I a II typu: mohou si to zjednodušit, musí být v souladu se svým ORP a krajem</text:p>
        </text:list-item>
        <text:list-item>
          <text:p text:style-name="Numbering_20_1_Content">Neúřady: To jsou OVS, jež spadají do této definice, ale nevykonávají veřejnou správu a tedy nejsou orgánem veřejné moci (jsou ale typicky <text:a xlink:type="simple" xlink:href="https://www.egdwiki.info/egdilna:statni-pravnicka-osoba" text:style-name="Internet_20_link" text:visited-style-name="Visited_20_Internet_20_Link">Státní právnická osoba</text:a>), ti musí být v souladu a respektovat řízení jejich zřizovatele</text:p>
        </text:list-item>
        <text:list-item>
          <text:p text:style-name="Numbering_20_1_Content_Last"><text:a xlink:type="simple" xlink:href="https://www.egdwiki.info/diginemocnice:statni-nemocnice" text:style-name="Internet_20_link" text:visited-style-name="Visited_20_Internet_20_Link">Státní nemocnice</text:a>: Zvláštní skupina OVS, která musí být v souladu eHealth legislatovu a s IK MZD a která řeší speciální agendy a činnosti a proto je její řízení ICT do značné míry odlišné od ostatních, nás zajímají jen ty, které jsou zároveň státní právnické osoby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ohle je pomocné dělení. Před zákonem a vyhláškou jsou si sice všechny OVS rovny, ale fakticky to tak není, protože každý druh má jiné digitální povinnosti z jiných zákonů. Tedy logicky, to co bude dělat ministerstvo je jiné, než to, co bude dělat malá obec. Nemocnice zase úplně nepotřebuje rozsah pro ústřední úřad, protože jím není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organu-verejne-spravy</dc:title>
  </office:meta>
</office:document-meta>
</file>