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ruhy-elektronickeho-podpisu"/><text:bookmark-start text:name="__RefHeading___druhy-elektronickeho-podpisu_1"/><text:bookmark-start text:name="druhy-elektronickeho-podpisu"/>Druhy elektronického podpisu<text:bookmark-end text:name="__RefHeading___druhy-elektronickeho-podpisu_1"/><text:bookmark-end text:name="druhy-elektronickeho-podpisu"/></text:h>
      <text:p text:style-name="Text_20_body">V rámci elektronických podpisů rozlišujeme několik druhů, které se liší jednak svým technickým provedením a jednak i důvěryhodností takového podpisu.</text:p>
      <text:p text:style-name="Text_20_body"><text:span text:style-name="Strong_20_Emphasis">Elektronický podpis</text:span> : elektronickým podpisem se rozumí data v elektronické podobě, která jsou připojena k jiným datům v elektronické podobě nebo jsou s nimi logicky spojena a která podepisující osoba používá k podepsání.</text:p>
      <text:p text:style-name="Text_20_body"><text:span text:style-name="Strong_20_Emphasis">Zaručený elektronický podpis</text:span> : zaručeným elektronickým podpisem se rozumí elektronický podpis, který splňuje požadavky Čl 26 Nařízení eIDAS a který především umožňuje jednoznačně identifikovat podepisující osobu.</text:p>
      <text:p text:style-name="Text_20_body"><text:span text:style-name="Strong_20_Emphasis"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.</text:p>
      <text:p text:style-name="Text_20_body">Druhy elektronických podpisů definuje nařízení <text:a xlink:type="simple" xlink:href="https://www.egdwiki.info/egdilna:eidas" text:style-name="Internet_20_link" text:visited-style-name="Visited_20_Internet_20_Link">eidas</text:a>, které je v oblasti elektronických podpisů transponováno do právního řádu ČR zákonem <text:a xlink:type="simple" xlink:href="https://www.egdwiki.info/predpis:297-2016" text:style-name="Internet_20_link" text:visited-style-name="Visited_20_Internet_20_Link">297/2016 Sb. (eIDAS zákon)</text:a>.</text:p>
      <text:p text:style-name="Text_20_body">První je definice elektronického podpisu jako takového, ale zároveň opravdu může existovat elektronický podpis bez dalšího přívlastku - tedy <text:a xlink:type="simple" xlink:href="https://www.egdwiki.info/egdilna:prosty-elektronicky-podpis" text:style-name="Internet_20_link" text:visited-style-name="Visited_20_Internet_20_Link">Prostý elektronický podpis</text:a>.</text:p>
      <text:p text:style-name="Text_20_body">Druhé dva jsou už podpisy s určitou jasnou mírou záruky jednoznačné identifikace podepisující osoby. Zaručený i kvalifikovaný je <text:a xlink:type="simple" xlink:href="https://www.egdwiki.info/egdilna:elektronicky-podpis-podle-zakona-297-2016-musi-jit-o-podpis-ucineny-specialnimi-prostredky-v-ramci" text:style-name="Internet_20_link" text:visited-style-name="Visited_20_Internet_20_Link">elektronický podpis podle zákona 297/2016, musí jít o podpis učiněný speciálními prostředky v rámci</text:a>. Jedná se o podpisy založené na kriptografii a certifikátech.</text:p>
      <text:p text:style-name="Text_20_body">Níže jsou jednotlivé druhy seřazené dle důvěryhodnosti a zaručenosti podepisující osoby:</text:p>
      <text:list text:style-name="Numbering_20_1" text:continue-numbering="false">
        <text:list-item>
          <text:p text:style-name="Numbering_20_1_Content_First">Kvalifikovaný: Je založen na kvalifikovaném certifikátu a učiněn kvalifikovaným prostředkem, tedy je nejdůvěryhodnější.</text:p>
        </text:list-item>
        <text:list-item>
          <text:p text:style-name="Numbering_20_1_Content">Zaručený (u nás také uznávaný): je vytvořen na základě certifikátu, nejlépe kvalifikovaného certifikátu</text:p>
        </text:list-item>
        <text:list-item>
          <text:p text:style-name="Numbering_20_1_Content_Last">Prostý: sám o sobě nemá jednoznačnou vazbu na podepisující osob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ruhy-elektronickeho-podpisu</dc:title>
  </office:meta>
</office:document-meta>
</file>