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okumenty-vzdy-predavane-archivu-jako-archivalie"/><text:bookmark-start text:name="__RefHeading___dokumenty-vzdy-predavane-archivu-jako-archivalie_1"/><text:bookmark-start text:name="dokumenty-vzdy-predavane-archivu-jako-archivalie"/>Dokumenty vždy předávané archivu jako archiválie<text:bookmark-end text:name="__RefHeading___dokumenty-vzdy-predavane-archivu-jako-archivalie_1"/><text:bookmark-end text:name="dokumenty-vzdy-predavane-archivu-jako-archivalie"/></text:h>
      <text:p text:style-name="Text_20_body">Zákon <text:a xlink:type="simple" xlink:href="https://www.egdwiki.info/predpis:499-2004" text:style-name="Internet_20_link" text:visited-style-name="Visited_20_Internet_20_Link">499/2004 Sb. (zákon o spisovce)</text:a> mimo jiné každému jako původci stanovuje povinnost vždy předat určité typy dokumentů jako archiválie a tedy zakazuje jejich skartaci a nebo vyřazování mimo skartační řízení.</text:p>
      <text:list text:style-name="Numbering_20_1" text:continue-numbering="false">
        <text:list-item>
          <text:p text:style-name="Numbering_20_1_Content_First">Zápisy ze zasedání orgánů zákonodárné, vládní a výkonné moci a orgánů územní samosprávy na všech stupních</text:p>
        </text:list-item>
        <text:list-item>
          <text:p text:style-name="Numbering_20_1_Content">Zakládací listiny, statuty, organizační řády a další dokumenty o organizační struktuře, vedení, správě, řízení, kontrole, činnosti a jejich výsledcích</text:p>
          <text:list text:style-name="Numbering_20_1">
            <text:list-item>
              <text:p text:style-name="Numbering_20_1_Content">orgánů zákonodárné, vládní a výkonné moci a orgánů územní samosprávy na všech stupních,</text:p>
            </text:list-item>
            <text:list-item>
              <text:p text:style-name="Numbering_20_1_Content">justičních složek všech stupňů i druhů, notářství, státních zastupitelství a jejich předchůdců,</text:p>
            </text:list-item>
            <text:list-item>
              <text:p text:style-name="Numbering_20_1_Content">státních příspěvkových organizací a příspěvkových organizací obcí a krajů, hospodářských, rozpočtových a ostatních státních organizací řízených, popřípadě spravovaných státními orgány nebo národními výbory, a předchůdců těchto organizací,</text:p>
            </text:list-item>
            <text:list-item>
              <text:p text:style-name="Numbering_20_1_Content">obchodních organizací založených anebo ovládaných ústředními a jim podřízenými orgány státní správy, orgány územní samosprávy a jejich předchůdců,</text:p>
            </text:list-item>
            <text:list-item>
              <text:p text:style-name="Numbering_20_1_Content">družstevních organizací, jejich zařízení a předchůdců,</text:p>
            </text:list-item>
            <text:list-item>
              <text:p text:style-name="Numbering_20_1_Content">všech součástí a zařízení ozbrojených sil a bezpečnostních složek,</text:p>
            </text:list-item>
            <text:list-item>
              <text:p text:style-name="Numbering_20_1_Content">politických stran, politických hnutí, spolků, ústavů, odborových organizací a organizací zaměstnavatelů,</text:p>
            </text:list-item>
          </text:list>
        </text:list-item>
        <text:list-item>
          <text:p text:style-name="Numbering_20_1_Content">Mezinárodní smluvní dokumenty prezidentské, vládní a resortní úrovně</text:p>
        </text:list-item>
        <text:list-item>
          <text:p text:style-name="Numbering_20_1_Content">Dokumenty geodetické a kartografické, katastry nemovitostí</text:p>
        </text:list-item>
        <text:list-item>
          <text:p text:style-name="Numbering_20_1_Content">Dokumentace významných staveb</text:p>
        </text:list-item>
        <text:list-item>
          <text:p text:style-name="Numbering_20_1_Content">Kroniky</text:p>
        </text:list-item>
        <text:list-item>
          <text:p text:style-name="Numbering_20_1_Content">Matriky narozených, oddaných, registrovaných partnerů, zemřelých, vojenské, studentů, členů komor a spolků, sbírky matričních listin, dokumenty o nabývání a pozbývání státního občanství</text:p>
        </text:list-item>
        <text:list-item>
          <text:p text:style-name="Numbering_20_1_Content">Roční rozpočty, závěrečné účty, roční účetní závěrky</text:p>
        </text:list-item>
        <text:list-item>
          <text:p text:style-name="Numbering_20_1_Content">Historické sčítací archy obyvatelstva</text:p>
        </text:list-item>
        <text:list-item>
          <text:p text:style-name="Numbering_20_1_Content">Soudní rozsudky pro politické delikty, pro zločiny proti lidskosti, pro omezování lidských práv a svobod, pro závažné trestné činy proti životu, zdraví a majetku občanů</text:p>
        </text:list-item>
        <text:list-item>
          <text:p text:style-name="Numbering_20_1_Content">Osobní spisy významných osobností politického, hospodářského, vědeckého, technického, kulturního, náboženského, církevního a sportovního života</text:p>
        </text:list-item>
        <text:list-item>
          <text:p text:style-name="Numbering_20_1_Content">Rukopisy významných literárních děl</text:p>
        </text:list-item>
        <text:list-item>
          <text:p text:style-name="Numbering_20_1_Content">Podací deníky, rejstříky k nim, elenchy, kmenové listy, globální archy a další typy základních evidenčních pomůcek spisové služby</text:p>
        </text:list-item>
        <text:list-item>
          <text:p text:style-name="Numbering_20_1_Content">Transakční protokol</text:p>
        </text:list-item>
        <text:list-item>
          <text:p text:style-name="Numbering_20_1_Content">Privatizační projekty</text:p>
        </text:list-item>
        <text:list-item>
          <text:p text:style-name="Numbering_20_1_Content">Rehabilitační spisy</text:p>
        </text:list-item>
        <text:list-item>
          <text:p text:style-name="Numbering_20_1_Content">Třídní výkazy, katalogy, katalogové listy, protokoly o závěrečných zkouškách, protokoly o maturitních zkouškách vydané základními a středními školami a protokoly o státních závěrečných zkouškách na vysokých školách</text:p>
        </text:list-item>
        <text:list-item>
          <text:p text:style-name="Numbering_20_1_Content">Dokumenty vzniklé z činnosti bezpečnostních složek v období komunistického totalitního režimu</text:p>
        </text:list-item>
        <text:list-item>
          <text:p text:style-name="Numbering_20_1_Content">Originální negativy, duplikační kopie a duplikační negativy hraných, dokumentárních a animovaných filmů</text:p>
        </text:list-item>
        <text:list-item>
          <text:p text:style-name="Numbering_20_1_Content">Dokumenty, které obsahují zásadní informace o</text:p>
          <text:list text:style-name="Numbering_20_1">
            <text:list-item>
              <text:p text:style-name="Numbering_20_1_Content">životních poměrech obyvatelstva v dobových státoprávních a ekonomických podmínkách,</text:p>
            </text:list-item>
            <text:list-item>
              <text:p text:style-name="Numbering_20_1_Content">strategiích, koncepcích a plánování rozvoje hospodářství včetně důležitých účetních a statistických výkazů a přehledů,</text:p>
            </text:list-item>
            <text:list-item>
              <text:p text:style-name="Numbering_20_1_Content">měnové politice,</text:p>
            </text:list-item>
            <text:list-item>
              <text:p text:style-name="Numbering_20_1_Content">majetkoprávních poměrech a jejich změnách, o konfiskacích a restitucích majetku,</text:p>
            </text:list-item>
            <text:list-item>
              <text:p text:style-name="Numbering_20_1_Content">právní úpravě mezinárodních vztahů,</text:p>
            </text:list-item>
            <text:list-item>
              <text:p text:style-name="Numbering_20_1_Content">tvorbě právních předpisů včetně jejich nerealizovaných návrhů,</text:p>
            </text:list-item>
            <text:list-item>
              <text:p text:style-name="Numbering_20_1_Content">státních hranicích, územním členění státu, hranicích správních obvodů, symbolech státu a územních samosprávných celků, místních názvech a jejich změnách, o slučování a dělení obcí,</text:p>
            </text:list-item>
            <text:list-item>
              <text:p text:style-name="Numbering_20_1_Content">vývoji a stavu zdravotnictví, sociální péče a pomoci v hmotné nouzi a úrovně bydlení,</text:p>
            </text:list-item>
            <text:list-item>
              <text:p text:style-name="Numbering_20_1_Content">vývoji a stavu vědy a techniky,</text:p>
            </text:list-item>
            <text:list-item>
              <text:p text:style-name="Numbering_20_1_Content">vývoji a stavu školství, kultury a umění, tělesné výchovy a sportu,</text:p>
            </text:list-item>
            <text:list-item>
              <text:p text:style-name="Numbering_20_1_Content">vývoji a stavu dopravy a spojů,</text:p>
            </text:list-item>
            <text:list-item>
              <text:p text:style-name="Numbering_20_1_Content">územním plánování,</text:p>
            </text:list-item>
            <text:list-item>
              <text:p text:style-name="Numbering_20_1_Content">zásadních změnách a opatřeních v ochraně životního prostředí,</text:p>
            </text:list-item>
            <text:list-item>
              <text:p text:style-name="Numbering_20_1_Content">geologických a půdních průzkumech,</text:p>
            </text:list-item>
            <text:list-item>
              <text:p text:style-name="Numbering_20_1_Content">technickém rozvoji včetně patentů na významné vynálezy,</text:p>
            </text:list-item>
            <text:list-item>
              <text:p text:style-name="Numbering_20_1_Content">kulturních památkách a jejich údržbě, rekonstrukci a ochraně,</text:p>
            </text:list-item>
            <text:list-item>
              <text:p text:style-name="Numbering_20_1_Content">životě a díle významných osobností,</text:p>
            </text:list-item>
            <text:list-item>
              <text:p text:style-name="Numbering_20_1_Content">volebních výsledcích a výsledcích referend,</text:p>
            </text:list-item>
            <text:list-item>
              <text:p text:style-name="Numbering_20_1_Content_Last">členství v mezinárodních organizacích.</text:p>
            </text:list-item>
          </text:list>
        </text:list-item>
      </text:list>
      <text:p text:style-name="Text_20_body"><text:a xlink:type="simple" xlink:href="https://www.egdwiki.info/egdilna:verejnopravni-puvodce" text:style-name="Internet_20_link" text:visited-style-name="Visited_20_Internet_20_Link">Veřejnoprávní původce</text:a> má u těchto typů dokumentů zajistit základní evidenci a některé procesy výkonu spisové služby, ve svém skartačním plánu pak musí mít vždy u těchto dokumentů vyznačen příznak A a musí je odevzdat architu. A to i v situaci, kdy tyto dokumenty nejsou evidovány v rámci spisové služby (to pochopitelně neplatí pro evidenční pomůcky a transakční protoko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okumenty-vzdy-predavane-archivu-jako-archivalie</dc:title>
  </office:meta>
</office:document-meta>
</file>