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okumentace-poc"/><text:bookmark-start text:name="__RefHeading___dokumentace-poc_1"/><text:bookmark-start text:name="dokumentace-poc"/>Dokumentace POC<text:bookmark-end text:name="__RefHeading___dokumentace-poc_1"/><text:bookmark-end text:name="dokumentace-poc"/></text:h>
      <text:p text:style-name="Text_20_body">Pokud je připravován nebo dokonce i realizován a následně vyhodnocován <text:a xlink:type="simple" xlink:href="https://www.egdwiki.info/egdilna:overovaci-koncept" text:style-name="Internet_20_link" text:visited-style-name="Visited_20_Internet_20_Link">ověřovací koncept</text:a>, jedním a vlastně tím hlavním požadavkem je si vést o daném POC dokumentaci.</text:p>
      <text:p text:style-name="Text_20_body">Dokumentace může být jeden průběžně aktualizovaný dokument, který obsahuje alespoň následující informace</text:p>
      <text:list text:style-name="Numbering_20_1" text:continue-numbering="false">
        <text:list-item>
          <text:p text:style-name="Numbering_20_1_Content_First">Cíl a účel POC</text:p>
        </text:list-item>
        <text:list-item>
          <text:p text:style-name="Numbering_20_1_Content">Zainteresované útvary či další subjekty</text:p>
        </text:list-item>
        <text:list-item>
          <text:p text:style-name="Numbering_20_1_Content">Záznamy o průběhu realizace POC</text:p>
        </text:list-item>
        <text:list-item>
          <text:p text:style-name="Numbering_20_1_Content_Last">Závěrečné vyhodnocení POC a jeho další využitelnost</text:p>
        </text:list-item>
      </text:list>
      <text:p text:style-name="Text_20_body">Připravili jsme vzorovou šablonu pro takový jednoduchý dokument, kterou lze využít:<text:a xlink:type="simple" xlink:href="https://www.egdwiki.info/egdilna:sablona-vzor-dokumentace-poc" text:style-name="Internet_20_link" text:visited-style-name="Visited_20_Internet_20_Link">Šablona Dokumentace P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okumentace-poc</dc:title>
  </office:meta>
</office:document-meta>
</file>