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louhodobe-rizeni-is"/><text:bookmark-start text:name="__RefHeading___dlouhodobe-rizeni-is_1"/><text:bookmark-start text:name="dlouhodobe-rizeni-is"/>Dlouhodobé řízení IS<text:bookmark-end text:name="__RefHeading___dlouhodobe-rizeni-is_1"/><text:bookmark-end text:name="dlouhodobe-rizeni-is"/></text:h>
      <text:p text:style-name="Text_20_body">Dlouhodobé řízení informačních systémů (ICT obecně) je jednou ze základních povinností úřadů a dalších subjektů v roli <text:a xlink:type="simple" xlink:href="https://www.egdwiki.info/egdilna:organ-verejne-spravy" text:style-name="Internet_20_link" text:visited-style-name="Visited_20_Internet_20_Link">Orgán veřejné správy</text:a>. Obecně povinnosti určuje zákon <text:a xlink:type="simple" xlink:href="https://www.egdwiki.info/predpis:365-2000" text:style-name="Internet_20_link" text:visited-style-name="Visited_20_Internet_20_Link">365/2000 Sb. (zákon o ISVS)</text:a> a podrobnosti pak stanoví vyhláška <text:a xlink:type="simple" xlink:href="https://www.egdwiki.info/predpis:360-2023" text:style-name="Internet_20_link" text:visited-style-name="Visited_20_Internet_20_Link">360/2023 Sb. (vyhláška o dlouhodobém řízení)</text:a>.</text:p>
      <text:p text:style-name="Text_20_body">Základními principy dlouhodobého řízení jsou:</text:p>
      <text:list text:style-name="Numbering_20_1" text:continue-numbering="false">
        <text:list-item>
          <text:p text:style-name="Numbering_20_1_Content_First"><text:a xlink:type="simple" xlink:href="https://www.egdwiki.info/egdilna:informacni-koncepce-ovs" text:style-name="Internet_20_link" text:visited-style-name="Visited_20_Internet_20_Link">Informační koncepce OVS</text:a></text:p>
        </text:list-item>
        <text:list-item>
          <text:p text:style-name="Numbering_20_1_Content">Strategické řízení ICT realizované příslušnými procesy
1.</text:p>
        </text:list-item>
        <text:list-item>
          <text:p text:style-name="Numbering_20_1_Content_Last"><text:a xlink:type="simple" xlink:href="https://www.egdwiki.info/egdilna:provozni-dokumentace" text:style-name="Internet_20_link" text:visited-style-name="Visited_20_Internet_20_Link">Provozní dokumentace</text:a></text:p>
        </text:list-item>
      </text:list>
      <text:p text:style-name="Text_20_body">Vyhláška stanovuje podrobnější <text:a xlink:type="simple" xlink:href="https://www.egdwiki.info/egdilna:procesni-povinnosti-dlouhodobeho-rizeni" text:style-name="Internet_20_link" text:visited-style-name="Visited_20_Internet_20_Link">Procesní povinnosti dlouhodobého 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louhodobe-rizeni-is</dc:title>
  </office:meta>
</office:document-meta>
</file>