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definice-a-urceni-isvs"/><text:bookmark-start text:name="__RefHeading___definice-a-urceni-isvs_1"/><text:bookmark-start text:name="definice-a-urceni-isvs"/>Definice a určení ISVS<text:bookmark-end text:name="__RefHeading___definice-a-urceni-isvs_1"/><text:bookmark-end text:name="definice-a-urceni-isvs"/></text:h>
      <text:p text:style-name="Text_20_body">Zda je nějaký informační systém <text:a xlink:type="simple" xlink:href="https://www.egdwiki.info/egdilna:informacni-system-verejne-spravy" text:style-name="Internet_20_link" text:visited-style-name="Visited_20_Internet_20_Link">Informační systém veřejné správy</text:a> je určeno především jeho povahou, nikoliv explicitním výčtem.</text:p>
      <text:p text:style-name="Text_20_body">Informační systém je ISVS, pokud slouží pro výkon veřejné správy, tedy pro podporu agendy veřejné správy (je agendovým informačním systémem) a nebo pro plnění jiných funkcí státu a veřejnoprávních korporací. Tato obecná definice je naprosto nezpochybnitelná v případě, kdy jde o <text:a xlink:type="simple" xlink:href="https://www.egdwiki.info/egdilna:agendovy-informacni-system" text:style-name="Internet_20_link" text:visited-style-name="Visited_20_Internet_20_Link">Agendový informační systém</text:a> a nebo IS, jež spravuje <text:a xlink:type="simple" xlink:href="https://www.egdwiki.info/egdilna:organ-verejne-moci" text:style-name="Internet_20_link" text:visited-style-name="Visited_20_Internet_20_Link">Orgán veřejné moci</text:a> při výkonu působnosti v rámci agendy. Už je ale problematický v případě IS subjektů, které sice jsou <text:a xlink:type="simple" xlink:href="https://www.egdwiki.info/egdilna:organ-verejne-spravy" text:style-name="Internet_20_link" text:visited-style-name="Visited_20_Internet_20_Link">Orgán veřejné správy</text:a>, ale nikoliv <text:a xlink:type="simple" xlink:href="https://www.egdwiki.info/egdilna:organ-verejne-moci" text:style-name="Internet_20_link" text:visited-style-name="Visited_20_Internet_20_Link">Orgán veřejné moci</text:a> pro působnost v agendě. Samotné definice ISVS v zákoně <text:a xlink:type="simple" xlink:href="https://www.egdwiki.info/predpis:365-2000" text:style-name="Internet_20_link" text:visited-style-name="Visited_20_Internet_20_Link">365/2000 Sb. (zákon o ISVS)</text:a> v tomto definičním chaosu moc nepomáhají. V metodice DIA <text:a xlink:type="simple" xlink:href="https://www.egdwiki.info/odkaz:metodicky-pokyn-spo" text:style-name="Internet_20_link" text:visited-style-name="Visited_20_Internet_20_Link">Metodický pokyn OHA státním právnickým osobám ke správě ISVS</text:a>, který je ale také problematicky použitelný ve všech případech.</text:p>
      <text:p text:style-name="Text_20_body">Obecně ale platí, že informační systém veřejné správy:</text:p>
      <text:list text:style-name="Numbering_20_1" text:continue-numbering="false">
        <text:list-item>
          <text:p text:style-name="Numbering_20_1_Content_First">Tak přímo stanoví zákon a to buď uvedením, že jde o ISVS přímo v ustanovení a nebo definičně, protože je zřízen a spravován informační systém pro danou agendu a činnosti podle zákona, nebo</text:p>
        </text:list-item>
        <text:list-item>
          <text:p text:style-name="Numbering_20_1_Content_Last">tak stanoví jeho správce i bez nutnosti přímého uvedení v zákoně a to podle jeho definice a určení.</text:p>
        </text:list-item>
      </text:list>
      <text:p text:style-name="Text_20_body">Je tedy především na správci, zda zejména u systémů, které nejsou agendovými informačními systémy OVM, daný systém prohlásí za ISV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definice-a-urceni-isvs</dc:title>
  </office:meta>
</office:document-meta>
</file>