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datovy-model-katalog-zameru"/>{tag&gt;hotovo část}}</text:p>
      <text:h text:style-name="Heading_20_1" text:outline-level="1"><text:bookmark-start text:name="__RefHeading___datovy-model-pro-katalog-zameru-ik_1"/><text:bookmark-start text:name="datovy-model-pro-katalog-zameru-ik"/>Datový model pro Katalog záměrů IK<text:bookmark-end text:name="__RefHeading___datovy-model-pro-katalog-zameru-ik_1"/><text:bookmark-end text:name="datovy-model-pro-katalog-zameru-ik"/></text:h>
      <text:p text:style-name="Text_20_body">Věc Záměr: Definovaný záměr ICT zapsaný v Katalogu záměrů OVS a v Informační koncepci úřadu, může být ale posléze zapsán i do národního Katalogu záměrů Digitálního Česka ()</text:p>
      <text:list text:style-name="List_20_1" text:continue-numbering="false">
        <text:list-item>
          <text:p text:style-name="List_20_1_Content_First">Vlastnost Kód záměru: Jednoznačný identifikátor v podobě volného kódu záměru, jímž je identifikován v daném úřadu. Kódy se vytvářejí v libovolné, ale jednoznačné struktuře srozumitelné pro úřadu. Podle tohoto jednoznačného kódu se záměr určuje a lze na něj tímto kódem i odkazovat odjinut. ()</text:p>
        </text:list-item>
        <text:list-item>
          <text:p text:style-name="List_20_1_Content">Vlastnost Název záměru: Jednoznačný a výstižný název záměru ()</text:p>
        </text:list-item>
        <text:list-item>
          <text:p text:style-name="List_20_1_Content">Vlastnost Stručný popis záměru: Popis záměru, z nějž je možné vyčíst o co jde a čeho se má dosáhnout. ()</text:p>
        </text:list-item>
        <text:list-item>
          <text:p text:style-name="List_20_1_Content">Vlastnost Stav záměru: Stav záměru podle metodiky k Digitálnímu Česku. Jde o závaznou hodnotu A, B, C, D, R, U, Z, jak je popsáno v příslušném modelu metodiky Katalogu záměrů DČ. ()</text:p>
        </text:list-item>
        <text:list-item>
          <text:p text:style-name="List_20_1_Content">Vlastnost Stav realizace: Stav v daném úřadu popisující prlběh realizace, je vhodné, aby byl shodný se stavy v rámci projektového řízení používaného v daném úřadu. ()</text:p>
        </text:list-item>
        <text:list-item>
          <text:p text:style-name="List_20_1_Content">Vlastnost Realizované cíle: Označení všech relevantních cílů, které záměr realizuje a na které je vázán, využije se standardizované označení (kupříkladu IKČR1.3, IKOVS2, apod.) ()</text:p>
        </text:list-item>
        <text:list-item>
          <text:p text:style-name="List_20_1_Content">Vlastnost Plán od: Plánované období - začátek ()</text:p>
        </text:list-item>
        <text:list-item>
          <text:p text:style-name="List_20_1_Content">Vlastnost Plán do: Plánované období - konec ()</text:p>
        </text:list-item>
        <text:list-item>
          <text:p text:style-name="List_20_1_Content">Vlastnost Realizace od: Skutečně realizováno - začátek ()</text:p>
        </text:list-item>
        <text:list-item>
          <text:p text:style-name="List_20_1_Content">Vlastnost Realizace do: Skutečně realizováno - konec ()</text:p>
        </text:list-item>
        <text:list-item>
          <text:p text:style-name="List_20_1_Content">Vlastnost Zodpovědný útvar: Útvar, jež po věcné stránce řídí realizaci záměru a je zodpovědný za jeho úspěšnou realizaci a dokončení, je hlavním editorem daného záměru v katalogu. ()</text:p>
        </text:list-item>
        <text:list-item>
          <text:p text:style-name="List_20_1_Content">Vlastnost Spolupracující útvary: Seznam všech aktivně spolupracujících útvarů, jejichž spolupráce je nezbytná pro splnění záměru ()</text:p>
        </text:list-item>
        <text:list-item>
          <text:p text:style-name="List_20_1_Content">Vlastnost Manažer: Konkrétní osoba v roli manažera koordinujícího realizaci záměru a za záměr také zodpovídá ()</text:p>
        </text:list-item>
        <text:list-item>
          <text:p text:style-name="List_20_1_Content">Vlastnost Dohlížitel: Konkrétní osoba, jež je součástí vedení úřadu, nebo boardu, která vedení odpovídá za daný záměr ()</text:p>
        </text:list-item>
        <text:list-item>
          <text:p text:style-name="List_20_1_Content">Vlastnost Informace o průběhu: Zde se vedou popisné informace o faktické realizaci tedy postupu plnění daného záměru. Sleduje se zde průběh a proto jde o řadu po sobě jdoucích hodnot se záznamem historie. ()</text:p>
        </text:list-item>
        <text:list-item>
          <text:p text:style-name="List_20_1_Content">Vlastnost V IK od: Rok verze IK v níž byl záměr schválen ()</text:p>
        </text:list-item>
        <text:list-item>
          <text:p text:style-name="List_20_1_Content">Vlastnost V IK do: Rrok verze IK v níž proběhlo závěrečné vyhodnocení záměru ()</text:p>
        </text:list-item>
        <text:list-item>
          <text:p text:style-name="List_20_1_Content_Last">Vlastnost Text do vyhodnocení IK: Text jež vedení poskytuje zhodnocení stavu při vyhodnocení plnění IK, v aktualizaci IK bude uveden u vyhodnocení záměru a sleduje se v čase ()</text:p>
        </text:list-item>
      </text:list>
      <text:p text:style-name="Text_20_body">Pro stavy záměrů je předepsaný <text:a xlink:type="simple" xlink:href="https://www.egdwiki.info/egdilna:ciselnik-stavy-zameru" text:style-name="Internet_20_link" text:visited-style-name="Visited_20_Internet_20_Link">Číselník stavů záměru</text:a></text:p>
      <text:p text:style-name="Text_20_body">Zpracovali jsme i tabulku  <text:a xlink:type="simple" xlink:href="https://www.egdwiki.info/egdilna:tabulka-ddl-katalog-zameru" text:style-name="Internet_20_link" text:visited-style-name="Visited_20_Internet_20_Link">tabulka-ddl-katalog-zame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atovy-model-katalog-zameru</dc:title>
  </office:meta>
</office:document-meta>
</file>