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dalsi-legislativni-vazby-spisove-sluzby"/><text:bookmark-start text:name="__RefHeading___dalsi-dulezita-legislativa-a-jeji-vazby-na-spisovou-sluzbu_1"/><text:bookmark-start text:name="dalsi-dulezita-legislativa-a-jeji-vazby-na-spisovou-sluzbu"/>Další důležitá legislativa a její vazby na spisovou službu<text:bookmark-end text:name="__RefHeading___dalsi-dulezita-legislativa-a-jeji-vazby-na-spisovou-sluzbu_1"/><text:bookmark-end text:name="dalsi-dulezita-legislativa-a-jeji-vazby-na-spisovou-sluzbu"/></text:h>
      <text:p text:style-name="Text_20_body">Zákon č. 111/2009 Sb., o základních registrech</text:p>
      <text:list text:style-name="List_20_1" text:continue-numbering="false">
        <text:list-item>
          <text:p text:style-name="List_20_1_Content_First">Udává OVM povinnost využívat referenční údaje ze základních registrů.</text:p>
        </text:list-item>
        <text:list-item>
          <text:p text:style-name="List_20_1_Content">Zakazuje za standardních situací vyžadovat či požadovat doložení údajů v ZR.</text:p>
        </text:list-item>
        <text:list-item>
          <text:p text:style-name="List_20_1_Content">Udává povinnosti reklamace, zpochybnění a aktualizace údajů v ZR.</text:p>
        </text:list-item>
        <text:list-item>
          <text:p text:style-name="List_20_1_Content">Stanovuje technické podmínky pro napojení na ISZR a propojování informačních systémů.</text:p>
        </text:list-item>
        <text:list-item>
          <text:p text:style-name="List_20_1_Content">Spisová služba je pro ZZR jednou ze sobě rovných agend.</text:p>
        </text:list-item>
        <text:list-item>
          <text:p text:style-name="List_20_1_Content">Kromě povinností v AZ si OVM musí plnit i povinnosti k referenčním údajům.</text:p>
        </text:list-item>
        <text:list-item>
          <text:p text:style-name="List_20_1_Content">I v agendě Spisové služby se musí využívat referenční údaje a sdílení údajů v PPDF, a to i pro účely odeslání dokumentu, a to vždy v aktuálním stavu v ZR-</text:p>
        </text:list-item>
        <text:list-item>
          <text:p text:style-name="List_20_1_Content_Last">Původce, který není OVM má pak povinnost využívat některé referenční údaje a to v roli Soukromoprávní uživatel údajů</text:p>
        </text:list-item>
      </text:list>
      <text:p text:style-name="Text_20_body">Zákon č. 300/2008 Sb., o elektronických úkonech a autorizované konverzi dokumentů</text:p>
      <text:list text:style-name="List_20_1" text:continue-numbering="false">
        <text:list-item>
          <text:p text:style-name="List_20_1_Content_First">Stanoví povinnost předávat si dokumenty z OVM do OVM datovou schránkou, řeší výhradně dokumenty, neřeší výměnu údajů, u které se počítá s vazbou mezi IS.</text:p>
        </text:list-item>
        <text:list-item>
          <text:p text:style-name="List_20_1_Content">Stanoví povinnost doručovat dokumenty od OVM vlastníkům datové schránky.</text:p>
        </text:list-item>
        <text:list-item>
          <text:p text:style-name="List_20_1_Content">Stanoví povinnost přijímat a strpět dokumenty doručené od subjektů do OVM datovou schránkou.</text:p>
        </text:list-item>
        <text:list-item>
          <text:p text:style-name="List_20_1_Content">Řeší evidenci držitelů DS a funkce rozhraní ISDS pro získání údajů o datové schránce (ale pozor, to není referenční údaj ze ZR).</text:p>
        </text:list-item>
        <text:list-item>
          <text:p text:style-name="List_20_1_Content">Udává rámec pro autorizovanou konverzi dokumentů.</text:p>
        </text:list-item>
        <text:list-item>
          <text:p text:style-name="List_20_1_Content_Last">Staví na roveň obě formy dokumentů v rámci konverze.</text:p>
        </text:list-item>
      </text:list>
      <text:p text:style-name="Text_20_body">Zákon č. 365/2000 Sb., o informačních systémech veřejné správy</text:p>
      <text:list text:style-name="List_20_1" text:continue-numbering="false">
        <text:list-item>
          <text:p text:style-name="List_20_1_Content_First">Stanovuje rámec pro fungování a rozvoj informačních systémů veřejné správy.</text:p>
        </text:list-item>
        <text:list-item>
          <text:p text:style-name="List_20_1_Content">Dává určité povinnosti i pro elektronické systémy spisové služby.</text:p>
        </text:list-item>
        <text:list-item>
          <text:p text:style-name="List_20_1_Content">Z pohledu ISVS je elektronický systém spisové služby informačním systémem veřejné správy a agendovým informačním systémem pro podporu výkonu agendy spisové služby, popř. například u obcí i pro jiné agendy.</text:p>
        </text:list-item>
        <text:list-item>
          <text:p text:style-name="List_20_1_Content">Jmenný rejstřík je komponentou informačního systému veřejné správy a je agendovým informačním systémem využívajícím referenční údaje ze základních registrů v agendě Spisové služby, a to pouze a jen v této agendě.</text:p>
        </text:list-item>
        <text:list-item>
          <text:p text:style-name="List_20_1_Content">Jmenný rejstřík musí pro výměnu údajů se základními registry využívat jako každý jiný AIS referenční rozhraní a služby Informačního systému základních registrů. Hledí se na to jako na vnější integraci.</text:p>
        </text:list-item>
        <text:list-item>
          <text:p text:style-name="List_20_1_Content_Last">OVS, které mají povinnost zpracovávat svoji informační koncepci, musí při jejím zpracování myslet i na oblast správy dokumentů a výkonu spisové služby a novou oblast povinností vést Jmenný rejstřík.</text:p>
        </text:list-item>
      </text:list>
      <text:p text:style-name="Text_20_body">Zákon č. 110/2019 Sb., o zpracování osobních údajů</text:p>
      <text:list text:style-name="List_20_1" text:continue-numbering="false">
        <text:list-item>
          <text:p text:style-name="List_20_1_Content_First">Udává základní rámec pro ochranu osobních údajů podle směrnice GDPR.</text:p>
        </text:list-item>
        <text:list-item>
          <text:p text:style-name="List_20_1_Content">Podrobněji implementuje Nařízení Evropského parlamentu a Rady (EU) č. 2016/679, o ochraně fyzických osob v souvislosti se zpracováním osobních údajů a o volném pohybu těchto údajů (GDPR).</text:p>
        </text:list-item>
        <text:list-item>
          <text:p text:style-name="List_20_1_Content">Stanovuje některá specifika zpracování osobních údajů pro veřejnoprávní subjekty a orgány veřejné moci.</text:p>
        </text:list-item>
        <text:list-item>
          <text:p text:style-name="List_20_1_Content">Definuje obecnou potřebu zákonného zakotvení zpracování osobních údajů bez nutnosti souhlasu.</text:p>
        </text:list-item>
        <text:list-item>
          <text:p text:style-name="List_20_1_Content">Udává podrobněji práva subjektů údajů požádat a dostat informace o nich vedených údajích a jejich zpracování.</text:p>
        </text:list-item>
        <text:list-item>
          <text:p text:style-name="List_20_1_Content_Last">Z pohledu spisové služby je v tomto klíčovém vedení Jmenného rejstříku, který slouží pro potřebu získání informací o tom, v jakých dokumentech jsou uvedené osobní údaje subjektů.</text:p>
        </text:list-item>
      </text:list>
      <text:p text:style-name="Text_20_body">Zákon č. 297/2016 Sb., o službách vytvářejících důvěru pro elektronické transakce</text:p>
      <text:list text:style-name="List_20_1" text:continue-numbering="false">
        <text:list-item>
          <text:p text:style-name="List_20_1_Content_First">Provádí transpozici eIDAS, tedy Nařízení EU č. 910/2014 ze dne 23. července 2014 o elektronické identifikaci a službách vytvářejících důvěru pro elektronické transakce na vnitřním trhu.</text:p>
        </text:list-item>
        <text:list-item>
          <text:p text:style-name="List_20_1_Content">Stanovuje, co je důvěryhodná služba, kdo je poskytovatel, jaké typy služeb reguluje napříč státy a jak se regulují uvnitř ČR.</text:p>
        </text:list-item>
        <text:list-item>
          <text:p text:style-name="List_20_1_Content">Udává jednotlivé validační prvky a jejich služby (služby identifikace, služby validace, podpisy, razítka, pečeti) a úrovně jejich důvěry apod.</text:p>
        </text:list-item>
        <text:list-item>
          <text:p text:style-name="List_20_1_Content_Last">Stanovuje povinnost veřejnoprávním subjektům a orgánům veřejné moci podepisovat a pečetit a razítkovat dokumenty a zprávy, jimiž se činí úkon či služba nejvyšší mírou důvěry na základě výhradně kvalifikovaných služeb poskytovaných kvalifikovaným poskytovatelem.</text:p>
        </text:list-item>
      </text:list>
      <text:p text:style-name="Text_20_body">Zákon č. 250/2017 Sb., o elektronické identifikaci</text:p>
      <text:list text:style-name="List_20_1" text:continue-numbering="false">
        <text:list-item>
          <text:p text:style-name="List_20_1_Content_First">Definuje celý rámec eID v ČR, včetně principů jeho využití a poskytování.</text:p>
        </text:list-item>
        <text:list-item>
          <text:p text:style-name="List_20_1_Content">Definuje povinnost pro využívání identifikace využívat systém NIA (Národní bod).</text:p>
        </text:list-item>
        <text:list-item>
          <text:p text:style-name="List_20_1_Content_Last">Definuje vazbu mezi elektronickou identitou, elektronickou identifikací a důvěryhodnou validací dokumentů kvalifikovanou službou.</text:p>
        </text:list-item>
      </text:list>
      <text:p text:style-name="Text_20_body">Zákon č. 181/2014 Sb., o kybernetické bezpečnosti</text:p>
      <text:list text:style-name="List_20_1" text:continue-numbering="false">
        <text:list-item>
          <text:p text:style-name="List_20_1_Content_First">Stanovuje celý rámec kybernetické bezpečnosti.</text:p>
        </text:list-item>
        <text:list-item>
          <text:p text:style-name="List_20_1_Content_Last">ESSL a všechny ISSD jsou pochopitelně také informačními systémy a aplikacemi, u nichž se musí na kybernetickou bezpečnost myslet a dodržovat povinnosti stanovené tímto zákonem pro jednotlivé druhy původců.</text:p>
        </text:list-item>
      </text:list>
      <text:p text:style-name="Text_20_body">Zákon č. 106/1999 Sb., o svobodném přístupu k informacím</text:p>
      <text:list text:style-name="List_20_1" text:continue-numbering="false">
        <text:list-item>
          <text:p text:style-name="List_20_1_Content_First">Definuje povinnosti týkající se zveřejňování informací a poskytování informací na žádost a publikování údajů ve formě otevřených dat.</text:p>
        </text:list-item>
        <text:list-item>
          <text:p text:style-name="List_20_1_Content_Last">Agenda žádostí o poskytnutí informací je přitom jedna z typických agend realizovaných v ESSL, včetně vyřizování žádostí a poskytování odpovědí a informací a zajištění jejich zveřejnění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dalsi-legislativni-vazby-spisove-sluzby</dc:title>
  </office:meta>
</office:document-meta>
</file>