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co-ted-leti"/><text:bookmark-start text:name="__RefHeading___co-ted-v-egdilne-leti_1"/><text:bookmark-start text:name="co-ted-v-egdilne-leti"/>Co teď v EGdílně letí<text:bookmark-end text:name="__RefHeading___co-ted-v-egdilne-leti_1"/><text:bookmark-end text:name="co-ted-v-egdilne-leti"/></text:h>
      <text:p text:style-name="Text_20_body">👀 Co teď letí? Mrkněte se na tato témata…</text:p>
      <text:list text:style-name="List_20_1" text:continue-numbering="false">
        <text:list-item>
          <text:p text:style-name="List_20_1_Content_First">Téma mandátů a oprávnění k a zastupování je teď v kurzu a je to mnohdy nemalý bolehlav nejen pro úřady. Připravili jsme ucelený materiál <text:a xlink:type="simple" xlink:href="https://www.egdwiki.info/egdilna:vysvetleni-pouzivani-a-overovani-mandatu-k-zastupovani" text:style-name="Internet_20_link" text:visited-style-name="Visited_20_Internet_20_Link">Vysvětlení používání a ověřování oprávnění k zastupování</text:a>, kde je snad vše vysvětleno a je tam spousta odkazů na další relevantní zdroje.</text:p>
        </text:list-item>
        <text:list-item>
          <text:p text:style-name="List_20_1_Content">Nejen <text:a xlink:type="simple" xlink:href="https://www.egdwiki.info/egdilna:ovs" text:style-name="Internet_20_link" text:visited-style-name="Visited_20_Internet_20_Link">OVS</text:a> se perou s dokumentací a jak jí mají dělat. Pomůže <text:a xlink:type="simple" xlink:href="https://www.egdwiki.info/egdilna:provozni-dokumentace" text:style-name="Internet_20_link" text:visited-style-name="Visited_20_Internet_20_Link">Provozní dokumentace</text:a></text:p>
        </text:list-item>
        <text:list-item>
          <text:p text:style-name="List_20_1_Content">Správně postupovat při přípravě IS není jednoduché. Zkuste mrknout na čerstvý dokument <text:a xlink:type="simple" xlink:href="https://www.egdwiki.info/egdilna:detailni-rozpad-prvnich-fazi-zivotniho-cyklu-is-ict" text:style-name="Internet_20_link" text:visited-style-name="Visited_20_Internet_20_Link">Detailnější rozpad přípravných fází životního cyklu IS/ICT řešení</text:a></text:p>
        </text:list-item>
        <text:list-item>
          <text:p text:style-name="List_20_1_Content_Last">Máte chaos v tom, jaký je rozdíl mezi OVM a OVS? Nejste sami - <text:a xlink:type="simple" xlink:href="https://www.egdwiki.info/egdilna:zamena-ovs-a-ovm" text:style-name="Internet_20_link" text:visited-style-name="Visited_20_Internet_20_Link">Záměna OVS a OVM</text:a> a <text:a xlink:type="simple" xlink:href="https://www.egdwiki.info/egdilna:ponk:rozdil-povinnosti-ovs-a-ovm" text:style-name="Internet_20_link" text:visited-style-name="Visited_20_Internet_20_Link">Rozdíl povinností OVS a OVM</text:a> vám to objasní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o-ted-leti</dc:title>
  </office:meta>
</office:document-meta>
</file>