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co-musi-obsahovat-smlouvy-s-dodavateli-ict"/><text:bookmark-start text:name="__RefHeading___co-musi-obsahovat-smlouvy-s-dodavateli-ict_1"/><text:bookmark-start text:name="co-musi-obsahovat-smlouvy-s-dodavateli-ict"/>Co musí obsahovat smlouvy s dodavateli ICT<text:bookmark-end text:name="__RefHeading___co-musi-obsahovat-smlouvy-s-dodavateli-ict_1"/><text:bookmark-end text:name="co-musi-obsahovat-smlouvy-s-dodavateli-ict"/></text:h>
      <text:p text:style-name="Text_20_body">Existuje několik základních povinností, co mít ve smlouvě pro oblast ICT. Kromě požadavků obecného práva <text:a xlink:type="simple" xlink:href="https://www.egdwiki.info/predpis:89-2012" text:style-name="Internet_20_link" text:visited-style-name="Visited_20_Internet_20_Link">89/2012 Sb. (občanský zákoník)</text:a> třeba povinnosti a práva zakázkového <text:a xlink:type="simple" xlink:href="https://www.egdwiki.info/predpis:134-2016" text:style-name="Internet_20_link" text:visited-style-name="Visited_20_Internet_20_Link">134/2016 Sb. (zákon o veřejných zakázkách)</text:a> jsou zde i povinnosti týkající se smluvního vztahu s dodavateli v oblasti ICT. Ty stanovuje kupříkladu <text:a xlink:type="simple" xlink:href="https://www.egdwiki.info/predpis:82-2018" text:style-name="Internet_20_link" text:visited-style-name="Visited_20_Internet_20_Link">82/2018</text:a> a nebo závazné <text:a xlink:type="simple" xlink:href="https://www.egdwiki.info/predpis:mrict" text:style-name="Internet_20_link" text:visited-style-name="Visited_20_Internet_20_Link">Metody řízení ICT VS</text:a>. Jedná se o požadavky pro všechny fáze dodavatelského vztahu, včetně licencí a autorství, vlastnictví dat, ale třeba i exit strategií v případě potřeby ukončit dodavatelský vztah. Úřad musí tyto věci do smlouvy zahrnout, protože pokud to neudělá, nejen že porušuje zákonnou povinnost, ale úmyslně si tím vytváří neomluvitelnou překážku v řešení dodavatelského vztahu.</text:p>
      <text:p text:style-name="Text_20_body">Smlouvy obecně musí vždy obsahovat to, co jim stanoví obecné právní předpisy, jako je Občanský zákoník či Zákon o zadávání veřejných zakázek a další. Existují ale stanovené povinnosti obsahu smlouvy jež se ryze týkají smluv v ICT prostředí. Některými z nich jsou následující:&lt;/p&gt; &lt;ul&gt; &lt;li&gt;Informační koncepce úřadu: Smlouva musí být v souladu se zásadami platné a řádnými náležitostmi opatřené informační koncepce orgánu veřejné správy, zejména v souladu se zásadami pro pořizování a změny informačních systémů a ICT.&lt;/li&gt; &lt;li&gt;Vyhláška 82/2018 o kybernetické bezpečnosti, konkrétně příloha č. 7 udává povinnosti obsahu smlouvy s dodavatelem. Ve smlouvě musí být prokazatelné následující:
- ustanovení o bezpečnosti informací (z pohledu důvěrnosti, dostupnosti a integrity),
- ustanovení o oprávnění užívat data,
- ustanovení o autorství programového kódu, popřípadě o programových licencích,
- ustanovení o kontrole a auditu dodavatele (pravidla zákaznického auditu),
- ustanovení upravující řetězení dodavatelů, přičemž musí být zajištěno, že poddodavatelé se zaváží dodržovat v plném rozsahu ujednání mezi povinnou osobou a dodavatelem a nebudou v rozporu s požadavky povinné osoby na dodavatele,
- ustanovení o povinnosti dodavatele dodržovat bezpečnostní politiky povinné osoby nebo ustanovení o odsouhlasení bezpečnostních politik dodavatele povinnou osobou,
- ustanovení o řízení změn,
- ustanovení o souladu smluv s obecně závaznými právními předpisy,
- ustanovení o povinnosti dodavatele informovat povinnou osobu o kybernetických bezpečnostních incidentech souvisejících s plněním smlouvy,
- ustanovení o povinnosti dodavatele informovat povinnou osobu o  způsobu řízení rizik na straně dodavatele a o zbytkových rizicích souvisejících s plněním smlouvy,
- ustanovení o povinnosti dodavatele informovat povinnou osobu o  významné změně ovládání tohoto dodavatele podle zákona o obchodních korporacích nebo změně vlastnictví zásadních aktiv, popřípadě změně oprávnění nakládat s těmito aktivy, využívaných tímto dodavatelem k plnění podle smlouvy se správcem,
- specifikace podmínek z pohledu bezpečnosti při ukončení smlouvy (například přechodné období při ukončení spolupráce, kdy je třeba ještě udržovat službu před nasazením nového řešení, migrace dat a podobně),
- specifikace podmínek pro řízení kontinuity činností v souvislosti s dodavateli (například zahrnutí dodavatelů do havarijních plánů, úkoly dodavatelů při aktivaci řízení kontinuity činností),
- specifikace podmínek pro formát předání dat, provozních údajů a informací po vyžádání správcem,
- pravidla pro likvidaci dat,
- ustanovení o právu jednostranně odstoupit od smlouvy v případě významné změny kontroly nad dodavatelem nebo změny kontroly nad zásadními aktivy využívanými dodavatelem k plnění podle smlouvy,
- ustanovení o sankcích za porušení povinností</text:p>
      <text:p text:style-name="Text_20_body">Předpis <text:a xlink:type="simple" xlink:href="https://www.egdwiki.info/predpis:mmrict" text:style-name="Internet_20_link" text:visited-style-name="Visited_20_Internet_20_Link">mmrict</text:a>, v kapitole k řízení jednotlivých ICT řešení ve fázi 3 přípravy řešení udává mít povinnost ve smluvním vztahu následující: </text:p>
      <text:list text:style-name="List_20_1" text:continue-numbering="false">
        <text:list-item>
          <text:p text:style-name="List_20_1_Content_First">sankce a slevy,</text:p>
        </text:list-item>
        <text:list-item>
          <text:p text:style-name="List_20_1_Content">katalogové SLA listy,</text:p>
        </text:list-item>
        <text:list-item>
          <text:p text:style-name="List_20_1_Content">definice součinností,</text:p>
        </text:list-item>
        <text:list-item>
          <text:p text:style-name="List_20_1_Content_Last">exitové strategie a povinnosti, atd.</text:p>
        </text:list-item>
      </text:list>
      <text:p text:style-name="Text_20_body">Pro splnění povinností stanovených předpisem <text:a xlink:type="simple" xlink:href="https://www.egdwiki.info/predpis:ikcr" text:style-name="Internet_20_link" text:visited-style-name="Visited_20_Internet_20_Link">Informační koncepce České republiky</text:a>, Architektonický princip 18: datová nezávislost </text:p>
      <text:list text:style-name="List_20_1" text:continue-numbering="false">
        <text:list-item>
          <text:p text:style-name="LastListParagraph_List_20_1_Content_First">smluvní zajištění – data jsou ve vlastnictví objednatele (úřadu), a to úplně všechna, včetně customizačních parametrů a zdrojových kódů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co-musi-obsahovat-smlouvy-s-dodavateli-ict</dc:title>
  </office:meta>
</office:document-meta>
</file>