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o-je-spisova-sluzba-a-proc"/><text:bookmark-start text:name="__RefHeading___co-je-spisova-sluzba-a-proc-ji-mame-resit_1"/><text:bookmark-start text:name="co-je-spisova-sluzba-a-proc-ji-mame-resit"/>Co je spisová služba a proč jí máme řešit<text:bookmark-end text:name="__RefHeading___co-je-spisova-sluzba-a-proc-ji-mame-resit_1"/><text:bookmark-end text:name="co-je-spisova-sluzba-a-proc-ji-mame-resit"/></text:h>
      <text:p text:style-name="Text_20_body">Spisová služba je "správa dokumentů". Je to o dokumentech a jejich evidenci, životním cyklu, ukládání, správě, vytváření, příjmu a odesílání a také skartacích.</text:p>
      <text:p text:style-name="Text_20_body">Spisovou službu vnímáme ve třech kontextech:</text:p>
      <text:list text:style-name="Numbering_20_1" text:continue-numbering="false">
        <text:list-item>
          <text:p text:style-name="Numbering_20_1_Content_First">Spisová služba jako procesy (faktický výkon spisové služby)</text:p>
        </text:list-item>
        <text:list-item>
          <text:p text:style-name="Numbering_20_1_Content">Spisová služba jako aplikace (Elektronický systém spisové služby) </text:p>
        </text:list-item>
        <text:list-item>
          <text:p text:style-name="Numbering_20_1_Content_Last">Spisová služba z pohledu správního řádu (vedení spisu k dané věci)</text:p>
        </text:list-item>
      </text:list>
      <text:p text:style-name="Text_20_body">Je proto důležité vždycky vědět o jaké "spisovce" se bavíme, protože se to dost směšuje a ve skutečnosti je to něco jiného.</text:p>
      <text:h text:style-name="Heading_20_2" text:outline-level="2"><text:bookmark-start text:name="__RefHeading___dve-veci-o-kterych-je-spisova-sluzba_2"/><text:bookmark-start text:name="dve-veci-o-kterych-je-spisova-sluzba"/>Dvě věci, o kterých je spisová služba<text:bookmark-end text:name="__RefHeading___dve-veci-o-kterych-je-spisova-sluzba_2"/><text:bookmark-end text:name="dve-veci-o-kterych-je-spisova-sluzba"/></text:h>
      <text:p text:style-name="Text_20_body">Spisová služba je o dvou hlavních předmětech:</text:p>
      <text:list text:style-name="Numbering_20_1" text:continue-numbering="false">
        <text:list-item>
          <text:p text:style-name="Numbering_20_1_Content_First"> Spisy a dokumenty - ať už fyzické dokumenty na papíru, či digitální dokumenty v evidenci v počítači.</text:p>
        </text:list-item>
        <text:list-item>
          <text:p text:style-name="Numbering_20_1_Content_Last"> Metadata (údaje) o dokumentech - veškerá metadata o dokumentech, spisech a také o tom, co se s dokumenty a spisy v průběhu času dělo.
—- 
Při každé drobnosti týkající se spisové služby se bavíme o obou těchto 
</text:p>
        </text:list-item>
      </text:list>
      <text:h text:style-name="Heading_20_2" text:outline-level="2"><text:bookmark-start text:name="__RefHeading___dva-vyznamy-pojmu-spisove-sluzby_3"/><text:bookmark-start text:name="dva-vyznamy-pojmu-spisove-sluzby"/>Dva významy pojmu spisové služby<text:bookmark-end text:name="__RefHeading___dva-vyznamy-pojmu-spisove-sluzby_3"/><text:bookmark-end text:name="dva-vyznamy-pojmu-spisove-sluzby"/></text:h>
      <text:p text:style-name="Text_20_body">U původců se často setkáváme s dvojím pojetím sousloví \"spisová služba\", a to v těchto dvou významech:</text:p>
      <text:list text:style-name="Numbering_20_1" text:continue-numbering="false">
        <text:list-item>
          <text:p text:style-name="Numbering_20_1_Content_First"> Spisová služba (z pohledu spisovenského) je správa a evidence všech dokumentů v organizaci a obsahuje procesy týkající se samotného spravování dokumentů a spisů jako předmětů.</text:p>
        </text:list-item>
        <text:list-item>
          <text:p text:style-name="Numbering_20_1_Content_Last"> Spisová služba (z pohledu úředního) je evidence spisového materiálu v úředním jednání, tedy spis k jednomu řízení či kauze a dokumenty jako podklady pro toto úřední jednání.</text:p>
        </text:list-item>
      </text:list>
      <text:p text:style-name="Text_20_body">Tyto dva světy se prolínají. Je nicméně nutné si vždy ujasnit, když mluvíte o spisové službě, o spisech, o dokumentech, a třeba i o lhůtách, o kterém z významů se bavíte. Lhůta doručení pro spisovou službu a lhůta doručení pro úřední úkon jsou dvě odlišné věci.</text:p>
      <text:p text:style-name="Text_20_body">Nás bude zajímat ten první význam, tedy správa všech dokumentů. Nehledě na to, že některé spisy a dokumenty jsou úředního charakteru, my se budeme soustředit na spisovou službu jako evidenci, nikoliv na spisovou dokumentaci podle Správního řádu. Nicméně i klientům se tyhle dva světy často pletou, obzvlášť pokud se bude jednat o klienta, který je úřadem (orgánem veřejné moci) a provádí činnosti i podle Správního řádu, či jiného správně-procesního předpisu.</text:p>
      <text:h text:style-name="Heading_20_2" text:outline-level="2"><text:bookmark-start text:name="__RefHeading___tri-duvody-existence-spisove-sluzby_4"/><text:bookmark-start text:name="tri-duvody-existence-spisove-sluzby"/>Tři důvody existence spisové služby<text:bookmark-end text:name="__RefHeading___tri-duvody-existence-spisove-sluzby_4"/><text:bookmark-end text:name="tri-duvody-existence-spisove-sluzby"/></text:h>
      <text:p text:style-name="Text_20_body">Proč spisová služba existuje?</text:p>
      <text:list text:style-name="Numbering_20_1" text:continue-numbering="false">
        <text:list-item>
          <text:p text:style-name="Numbering_20_1_Content_First">Aby byl pořádek v dokumentech, šlo je vždy rychle najít a pracovat s nimi.</text:p>
        </text:list-item>
        <text:list-item>
          <text:p text:style-name="Numbering_20_1_Content">Aby existovaly důkazy každé operace a manipulace s dokumenty, včetně toho, kdo a kdy ji udělal.</text:p>
        </text:list-item>
        <text:list-item>
          <text:p text:style-name="Numbering_20_1_Content_Last">Aby měl původce důkazní prostředky o své práci a nezpochybnitelné prokázaní dokumentu.
</text:p>
        </text:list-item>
      </text:list>
      <text:h text:style-name="Heading_20_2" text:outline-level="2"><text:bookmark-start text:name="__RefHeading___dva-druhy-dokumentu-a-essl_5"/><text:bookmark-start text:name="dva-druhy-dokumentu-a-essl"/>Dva druhy dokumentů a ESSL<text:bookmark-end text:name="__RefHeading___dva-druhy-dokumentu-a-essl_5"/><text:bookmark-end text:name="dva-druhy-dokumentu-a-essl"/></text:h>
      <text:p text:style-name="Text_20_body">Elektronická spisová služba se zabývá:</text:p>
      <text:list text:style-name="List_20_1" text:continue-numbering="false">
        <text:list-item>
          <text:p text:style-name="List_20_1_Content_First">Digitálními dokumenty (všechno se vede v ESSL, a to včetně samotných souborů dokumentů)</text:p>
        </text:list-item>
        <text:list-item>
          <text:p text:style-name="List_20_1_Content_Last">Analogovými dokumenty (v ESSL se o nich vedou metadata a evidence, samotné dokumenty se vedou papírově)</text:p>
        </text:list-item>
      </text:list>
      <text:p text:style-name="Text_20_body">Vždy tedy v systému dokumenty evidujeme, vedeme jejich metadata, vedeme záznamy o událostech a operacích, vytváříme a odesíláme, střednědobě ukládáme a vyřazujeme j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o-je-spisova-sluzba-a-proc</dc:title>
  </office:meta>
</office:document-meta>
</file>