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o-dela-vecny-a-technicky-spravce"/><text:bookmark-start text:name="__RefHeading___popis-co-dela-vecny-a-technicky-spravce-informacniho-systemu_1"/><text:bookmark-start text:name="popis-co-dela-vecny-a-technicky-spravce-informacniho-systemu"/>Popis co dělá věcný a technický správce informačního systému<text:bookmark-end text:name="__RefHeading___popis-co-dela-vecny-a-technicky-spravce-informacniho-systemu_1"/><text:bookmark-end text:name="popis-co-dela-vecny-a-technicky-spravce-informacniho-systemu"/></text:h>
      <text:p text:style-name="Text_20_body">Klíčové pro fungování informačního systému jsou role <text:a xlink:type="simple" xlink:href="https://www.egdwiki.info/egdilna:vecny-spravce-is" text:style-name="Internet_20_link" text:visited-style-name="Visited_20_Internet_20_Link">Věcný správce IS</text:a> a <text:a xlink:type="simple" xlink:href="https://www.egdwiki.info/egdilna:technicky-spravce-is" text:style-name="Internet_20_link" text:visited-style-name="Visited_20_Internet_20_Link">Technický správce IS</text:a>. V dokumentu <text:a xlink:type="simple" xlink:href="https://www.egdwiki.info/egdilna:klicove-role-is-zodpovednosti" text:style-name="Internet_20_link" text:visited-style-name="Visited_20_Internet_20_Link">Klíčové role k IS a jejich zodpovědnosti</text:a>, kde jsou uvedené všechny zásadní procesy těchto rolích.</text:p>
      <text:p text:style-name="Text_20_body">Níže je uveddené velice zobecněné shrnutí podle těchto rolí:</text:p>
      <text:list text:style-name="Numbering_20_1" text:continue-numbering="false">
        <text:list-item>
          <text:p text:style-name="Numbering_20_1_Content_First">Věcný správce</text:p>
          <text:list text:style-name="Numbering_20_1">
            <text:list-item>
              <text:p text:style-name="Numbering_20_1_Content">Zajišťuje fungování systému a zodpovídá obecně za to, aby systém dělal, co se po něm chce.</text:p>
            </text:list-item>
            <text:list-item>
              <text:p text:style-name="Numbering_20_1_Content">Řeší požadavky na systém a zajišťuje jejich řešení v rámci změn a rozvoje.</text:p>
            </text:list-item>
            <text:list-item>
              <text:p text:style-name="Numbering_20_1_Content">Řeší otázky funkcionalit, rozhraní, dat, dokumentů, obecné bezpečnosti, oprávnění, přístupů a rolí.</text:p>
            </text:list-item>
            <text:list-item>
              <text:p text:style-name="Numbering_20_1_Content">Zajišťuje metodiku a školení uživatelů systému a řeší jejich požadavky podpory.</text:p>
            </text:list-item>
            <text:list-item>
              <text:p text:style-name="Numbering_20_1_Content">Zodpovídá za soulad IS s požadavky, za dokumentaci a architekturu.</text:p>
            </text:list-item>
            <text:list-item>
              <text:p text:style-name="Numbering_20_1_Content">Vyhodnocování provozu systému a jeho funkčnosti.</text:p>
            </text:list-item>
          </text:list>
        </text:list-item>
        <text:list-item>
          <text:p text:style-name="Numbering_20_1_Content">Technický správce</text:p>
          <text:list text:style-name="Numbering_20_1">
            <text:list-item>
              <text:p text:style-name="Numbering_20_1_Content">Plní požadavky a zadání věcného správce</text:p>
            </text:list-item>
            <text:list-item>
              <text:p text:style-name="Numbering_20_1_Content">Zajišťuje technické fungování a provoz systému, infrastrukturu, funkčnost a přístup systému, řeší výpadky a problémy na technické straně.</text:p>
            </text:list-item>
            <text:list-item>
              <text:p text:style-name="Numbering_20_1_Content">Vede provozní a technickou dokumentaci systému a bezpečnostní dokumentaci (v součinnosti s věcným správcem a KB).</text:p>
            </text:list-item>
            <text:list-item>
              <text:p text:style-name="Numbering_20_1_Content">Řeší návrh řešení systému a jeho realizaci, koordinaci s dodavatelem a technické aspekty přípravy a nasazení systému.</text:p>
            </text:list-item>
            <text:list-item>
              <text:p text:style-name="Numbering_20_1_Content">Technicky zajišťuje fungování řešení, tedy servery, databáze, konektivitu.</text:p>
            </text:list-item>
            <text:list-item>
              <text:p text:style-name="Numbering_20_1_Content_Last">Technicky zajišťuje integrace mezi systémy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o-dela-vecny-a-technicky-spravce</dc:title>
  </office:meta>
</office:document-meta>
</file>