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iselnik-kategorie-is"/><text:bookmark-start text:name="__RefHeading___ciselnik-kategorii-isvs_1"/><text:bookmark-start text:name="ciselnik-kategorii-isvs"/>Číselník kategorií ISVS<text:bookmark-end text:name="__RefHeading___ciselnik-kategorii-isvs_1"/><text:bookmark-end text:name="ciselnik-kategorii-isv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ód </text:p>
          </table:table-cell>
          <table:table-cell office:value-type="string" table:style-name="tableheader">
            <text:p text:style-name="Table_20_Heading"> Název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KAT<text:span text:style-name="Emphasis">1  | Archivnictví |
| KAT</text:span>2  </text:p>
          </table:table-cell>
          <table:table-cell office:value-type="string" table:style-name="tablecell">
            <text:p text:style-name="tablealignleft"> Bezpečnost práce </text:p>
          </table:table-cell>
        </table:table-row>
        <table:table-row>
          <table:table-cell office:value-type="string" table:style-name="tablecell">
            <text:p text:style-name="tablealignleft"> KAT<text:span text:style-name="Emphasis">3  | Bydlení |
| KAT</text:span>4  </text:p>
          </table:table-cell>
          <table:table-cell office:value-type="string" table:style-name="tablecell">
            <text:p text:style-name="tablealignleft"> Cestovní doklady </text:p>
          </table:table-cell>
        </table:table-row>
        <table:table-row>
          <table:table-cell office:value-type="string" table:style-name="tablecell">
            <text:p text:style-name="tablealignleft"> KAT<text:span text:style-name="Emphasis">5  | Církve |
| KAT</text:span>6  </text:p>
          </table:table-cell>
          <table:table-cell office:value-type="string" table:style-name="tablecell">
            <text:p text:style-name="tablealignleft"> Cla </text:p>
          </table:table-cell>
        </table:table-row>
        <table:table-row>
          <table:table-cell office:value-type="string" table:style-name="tablecell">
            <text:p text:style-name="tablealignleft"> KAT<text:span text:style-name="Emphasis">7  | Daně |
| KAT</text:span>8  </text:p>
          </table:table-cell>
          <table:table-cell office:value-type="string" table:style-name="tablecell">
            <text:p text:style-name="tablealignleft"> Dohled při zadávání veřejných zakázek </text:p>
          </table:table-cell>
        </table:table-row>
        <table:table-row>
          <table:table-cell office:value-type="string" table:style-name="tablecell">
            <text:p text:style-name="tablealignleft"> KAT<text:span text:style-name="Emphasis">9  | Domovní a bytový fond |
| KAT</text:span>10 </text:p>
          </table:table-cell>
          <table:table-cell office:value-type="string" table:style-name="tablecell">
            <text:p text:style-name="tablealignleft"> Doprava </text:p>
          </table:table-cell>
        </table:table-row>
        <table:table-row>
          <table:table-cell office:value-type="string" table:style-name="tablecell">
            <text:p text:style-name="tablealignleft"> KAT<text:span text:style-name="Emphasis">11 | Dozor nad dodržováním zákonem stanovených povinností při zpracování osobních údajů |
| KAT</text:span>12 </text:p>
          </table:table-cell>
          <table:table-cell office:value-type="string" table:style-name="tablecell">
            <text:p text:style-name="tablealignleft"> Energetika, teplárenství, plynárenství </text:p>
          </table:table-cell>
        </table:table-row>
        <table:table-row>
          <table:table-cell office:value-type="string" table:style-name="tablecell">
            <text:p text:style-name="tablealignleft"> KAT<text:span text:style-name="Emphasis">13 | Evidence obyvatel |
| KAT</text:span>14 </text:p>
          </table:table-cell>
          <table:table-cell office:value-type="string" table:style-name="tablecell">
            <text:p text:style-name="tablealignleft"> Finanční trh </text:p>
          </table:table-cell>
        </table:table-row>
        <table:table-row>
          <table:table-cell office:value-type="string" table:style-name="tablecell">
            <text:p text:style-name="tablealignleft"> KAT<text:span text:style-name="Emphasis">15 | Informační a komunikační technologie |
| KAT</text:span>16 </text:p>
          </table:table-cell>
          <table:table-cell office:value-type="string" table:style-name="tablecell">
            <text:p text:style-name="tablealignleft"> Integrovaný záchranný systém </text:p>
          </table:table-cell>
        </table:table-row>
        <table:table-row>
          <table:table-cell office:value-type="string" table:style-name="tablecell">
            <text:p text:style-name="tablealignleft"> KAT<text:span text:style-name="Emphasis">17 | Katastr nemovitostí |
| KAT</text:span>18 </text:p>
          </table:table-cell>
          <table:table-cell office:value-type="string" table:style-name="tablecell">
            <text:p text:style-name="tablealignleft"> Kraje – ostatní </text:p>
          </table:table-cell>
        </table:table-row>
        <table:table-row>
          <table:table-cell office:value-type="string" table:style-name="tablecell">
            <text:p text:style-name="tablealignleft"> KAT<text:span text:style-name="Emphasis">19 | Kraje – přenesená působnost |
| KAT</text:span>20 </text:p>
          </table:table-cell>
          <table:table-cell office:value-type="string" table:style-name="tablecell">
            <text:p text:style-name="tablealignleft"> Kraje – samostatná působnost </text:p>
          </table:table-cell>
        </table:table-row>
        <table:table-row>
          <table:table-cell office:value-type="string" table:style-name="tablecell">
            <text:p text:style-name="tablealignleft"> KAT<text:span text:style-name="Emphasis">21 | Krizové řízení |
| KAT</text:span>22 </text:p>
          </table:table-cell>
          <table:table-cell office:value-type="string" table:style-name="tablecell">
            <text:p text:style-name="tablealignleft"> Kultura </text:p>
          </table:table-cell>
        </table:table-row>
        <table:table-row>
          <table:table-cell office:value-type="string" table:style-name="tablecell">
            <text:p text:style-name="tablealignleft"> KAT<text:span text:style-name="Emphasis">23 | Lesy, myslivost a rybářství |
| KAT</text:span>24 </text:p>
          </table:table-cell>
          <table:table-cell office:value-type="string" table:style-name="tablecell">
            <text:p text:style-name="tablealignleft"> Města a obce – ostatní </text:p>
          </table:table-cell>
        </table:table-row>
        <table:table-row>
          <table:table-cell office:value-type="string" table:style-name="tablecell">
            <text:p text:style-name="tablealignleft"> KAT<text:span text:style-name="Emphasis">25 | Města a obce – přenesená působnost |
| KAT</text:span>26 </text:p>
          </table:table-cell>
          <table:table-cell office:value-type="string" table:style-name="tablecell">
            <text:p text:style-name="tablealignleft"> Města a obce – samostatná působnost </text:p>
          </table:table-cell>
        </table:table-row>
        <table:table-row>
          <table:table-cell office:value-type="string" table:style-name="tablecell">
            <text:p text:style-name="tablealignleft"> KAT<text:span text:style-name="Emphasis">27 | Metrologie, technická normalizace a státní zkušebnictví |
| KAT</text:span>28 </text:p>
          </table:table-cell>
          <table:table-cell office:value-type="string" table:style-name="tablecell">
            <text:p text:style-name="tablealignleft"> Mzdy </text:p>
          </table:table-cell>
        </table:table-row>
        <table:table-row>
          <table:table-cell office:value-type="string" table:style-name="tablecell">
            <text:p text:style-name="tablealignleft"> KAT<text:span text:style-name="Emphasis">29 | Nájmy bytů a nebytových prostor |
| KAT</text:span>30 </text:p>
          </table:table-cell>
          <table:table-cell office:value-type="string" table:style-name="tablecell">
            <text:p text:style-name="tablealignleft"> Občanská sdružení a politické strany </text:p>
          </table:table-cell>
        </table:table-row>
        <table:table-row>
          <table:table-cell office:value-type="string" table:style-name="tablecell">
            <text:p text:style-name="tablealignleft"> KAT<text:span text:style-name="Emphasis">31 | Obchod |
| KAT</text:span>32 </text:p>
          </table:table-cell>
          <table:table-cell office:value-type="string" table:style-name="tablecell">
            <text:p text:style-name="tablealignleft"> Ochrana obyvatelstva </text:p>
          </table:table-cell>
        </table:table-row>
        <table:table-row>
          <table:table-cell office:value-type="string" table:style-name="tablecell">
            <text:p text:style-name="tablealignleft"> KAT<text:span text:style-name="Emphasis">33 | Ochrana spotřebitele |
| KAT</text:span>34 </text:p>
          </table:table-cell>
          <table:table-cell office:value-type="string" table:style-name="tablecell">
            <text:p text:style-name="tablealignleft"> Ochrana utajovaných informací a bezpečnostní způsobilosti </text:p>
          </table:table-cell>
        </table:table-row>
        <table:table-row>
          <table:table-cell office:value-type="string" table:style-name="tablecell">
            <text:p text:style-name="tablealignleft"> KAT<text:span text:style-name="Emphasis">35 | Ochrana veřejného zdraví |
| KAT</text:span>36 </text:p>
          </table:table-cell>
          <table:table-cell office:value-type="string" table:style-name="tablecell">
            <text:p text:style-name="tablealignleft"> Ostatní nezařazené oblasti </text:p>
          </table:table-cell>
        </table:table-row>
        <table:table-row>
          <table:table-cell office:value-type="string" table:style-name="tablecell">
            <text:p text:style-name="tablealignleft"> KAT<text:span text:style-name="Emphasis">37 | Památky |
| KAT</text:span>38 </text:p>
          </table:table-cell>
          <table:table-cell office:value-type="string" table:style-name="tablecell">
            <text:p text:style-name="tablealignleft"> Péče o děti a mládež </text:p>
          </table:table-cell>
        </table:table-row>
        <table:table-row>
          <table:table-cell office:value-type="string" table:style-name="tablecell">
            <text:p text:style-name="tablealignleft"> KAT<text:span text:style-name="Emphasis">39 | Pohřebnictví |
| KAT</text:span>40 </text:p>
          </table:table-cell>
          <table:table-cell office:value-type="string" table:style-name="tablecell">
            <text:p text:style-name="tablealignleft"> Poštovní služby </text:p>
          </table:table-cell>
        </table:table-row>
        <table:table-row>
          <table:table-cell office:value-type="string" table:style-name="tablecell">
            <text:p text:style-name="tablealignleft"> KAT<text:span text:style-name="Emphasis">41 | Požární ochrana |
| KAT</text:span>42 </text:p>
          </table:table-cell>
          <table:table-cell office:value-type="string" table:style-name="tablecell">
            <text:p text:style-name="tablealignleft"> Pracovněprávní vztahy </text:p>
          </table:table-cell>
        </table:table-row>
        <table:table-row>
          <table:table-cell office:value-type="string" table:style-name="tablecell">
            <text:p text:style-name="tablealignleft"> KAT<text:span text:style-name="Emphasis">43 | Probační a mediační služba |
| KAT</text:span>44 </text:p>
          </table:table-cell>
          <table:table-cell office:value-type="string" table:style-name="tablecell">
            <text:p text:style-name="tablealignleft"> Rejstříkové soudy </text:p>
          </table:table-cell>
        </table:table-row>
        <table:table-row>
          <table:table-cell office:value-type="string" table:style-name="tablecell">
            <text:p text:style-name="tablealignleft"> KAT<text:span text:style-name="Emphasis">45 | Sociální zabezpečení |
| KAT</text:span>46 </text:p>
          </table:table-cell>
          <table:table-cell office:value-type="string" table:style-name="tablecell">
            <text:p text:style-name="tablealignleft"> Spisová služba </text:p>
          </table:table-cell>
        </table:table-row>
        <table:table-row>
          <table:table-cell office:value-type="string" table:style-name="tablecell">
            <text:p text:style-name="tablealignleft"> KAT<text:span text:style-name="Emphasis">47 | Sport |
| KAT</text:span>48 </text:p>
          </table:table-cell>
          <table:table-cell office:value-type="string" table:style-name="tablecell">
            <text:p text:style-name="tablealignleft"> Správa majetku </text:p>
          </table:table-cell>
        </table:table-row>
        <table:table-row>
          <table:table-cell office:value-type="string" table:style-name="tablecell">
            <text:p text:style-name="tablealignleft"> KAT<text:span text:style-name="Emphasis">49 | Státní rozpočet |
| KAT</text:span>50 </text:p>
          </table:table-cell>
          <table:table-cell office:value-type="string" table:style-name="tablecell">
            <text:p text:style-name="tablealignleft"> Státní statistická služba </text:p>
          </table:table-cell>
        </table:table-row>
        <table:table-row>
          <table:table-cell office:value-type="string" table:style-name="tablecell">
            <text:p text:style-name="tablealignleft"> KAT<text:span text:style-name="Emphasis">51 | Stavebnictví |
| KAT</text:span>52 </text:p>
          </table:table-cell>
          <table:table-cell office:value-type="string" table:style-name="tablecell">
            <text:p text:style-name="tablealignleft"> Suroviny </text:p>
          </table:table-cell>
        </table:table-row>
        <table:table-row>
          <table:table-cell office:value-type="string" table:style-name="tablecell">
            <text:p text:style-name="tablealignleft"> KAT<text:span text:style-name="Emphasis">53 | Školství |
| KAT</text:span>54 </text:p>
          </table:table-cell>
          <table:table-cell office:value-type="string" table:style-name="tablecell">
            <text:p text:style-name="tablealignleft"> Telekomunikace </text:p>
          </table:table-cell>
        </table:table-row>
        <table:table-row>
          <table:table-cell office:value-type="string" table:style-name="tablecell">
            <text:p text:style-name="tablealignleft"> KAT<text:span text:style-name="Emphasis">55 | Územní členění státu |
| KAT</text:span>56 </text:p>
          </table:table-cell>
          <table:table-cell office:value-type="string" table:style-name="tablecell">
            <text:p text:style-name="tablealignleft"> Územní plánování </text:p>
          </table:table-cell>
        </table:table-row>
        <table:table-row>
          <table:table-cell office:value-type="string" table:style-name="tablecell">
            <text:p text:style-name="tablealignleft"> KAT<text:span text:style-name="Emphasis">57 | Veřejná správa |
| KAT</text:span>58 </text:p>
          </table:table-cell>
          <table:table-cell office:value-type="string" table:style-name="tablecell">
            <text:p text:style-name="tablealignleft"> Veřejné sbírky </text:p>
          </table:table-cell>
        </table:table-row>
        <table:table-row>
          <table:table-cell office:value-type="string" table:style-name="tablecell">
            <text:p text:style-name="tablealignleft"> KAT<text:span text:style-name="Emphasis">59 | Veterinární péče |
| KAT</text:span>60 </text:p>
          </table:table-cell>
          <table:table-cell office:value-type="string" table:style-name="tablecell">
            <text:p text:style-name="tablealignleft"> Vězeňství </text:p>
          </table:table-cell>
        </table:table-row>
        <table:table-row>
          <table:table-cell office:value-type="string" table:style-name="tablecell">
            <text:p text:style-name="tablealignleft"> KAT<text:span text:style-name="Emphasis">61 | Vnitřní bezpečnost |
| KAT</text:span>62 </text:p>
          </table:table-cell>
          <table:table-cell office:value-type="string" table:style-name="tablecell">
            <text:p text:style-name="tablealignleft"> Vodní hospodářství </text:p>
          </table:table-cell>
        </table:table-row>
        <table:table-row>
          <table:table-cell office:value-type="string" table:style-name="tablecell">
            <text:p text:style-name="tablealignleft"> KAT<text:span text:style-name="Emphasis">63 | Volby |
| KAT</text:span>64 </text:p>
          </table:table-cell>
          <table:table-cell office:value-type="string" table:style-name="tablecell">
            <text:p text:style-name="tablealignleft"> Vynálezy, průmyslové vzory, užitné vzory, topografie polovodičových výrobků, ochranné známky, zeměpisná označení a označení původu výrobků </text:p>
          </table:table-cell>
        </table:table-row>
        <table:table-row>
          <table:table-cell office:value-type="string" table:style-name="tablecell">
            <text:p text:style-name="tablealignleft"> KAT<text:span text:style-name="Emphasis">65 | Výzkum a vývoj |
| KAT</text:span>66 </text:p>
          </table:table-cell>
          <table:table-cell office:value-type="string" table:style-name="tablecell">
            <text:p text:style-name="tablealignleft"> Zabezpečování obrany </text:p>
          </table:table-cell>
        </table:table-row>
        <table:table-row>
          <table:table-cell office:value-type="string" table:style-name="tablecell">
            <text:p text:style-name="tablealignleft"> KAT<text:span text:style-name="Emphasis">67 | Zahraniční obchod, podpora exportu |
| KAT</text:span>68 </text:p>
          </table:table-cell>
          <table:table-cell office:value-type="string" table:style-name="tablecell">
            <text:p text:style-name="tablealignleft"> Zbraně a střelivo </text:p>
          </table:table-cell>
        </table:table-row>
        <table:table-row>
          <table:table-cell office:value-type="string" table:style-name="tablecell">
            <text:p text:style-name="tablealignleft"> KAT<text:span text:style-name="Emphasis">69 | Zdravotnické informace a statistika |
| KAT</text:span>70 </text:p>
          </table:table-cell>
          <table:table-cell office:value-type="string" table:style-name="tablecell">
            <text:p text:style-name="tablealignleft"> Zemědělství </text:p>
          </table:table-cell>
        </table:table-row>
        <table:table-row>
          <table:table-cell office:value-type="string" table:style-name="tablecell">
            <text:p text:style-name="tablealignleft"> KAT<text:span text:style-name="Emphasis">71 | Živnostenské podnikání |
| KAT</text:span>72 </text:p>
          </table:table-cell>
          <table:table-cell office:value-type="string" table:style-name="tablecell">
            <text:p text:style-name="tablealignleft"> Životní prostředí </text:p>
          </table:table-cell>
        </table:table-row>
      </table:table>
      <text:p text:style-name="Text_20_body">  * Stránka datové sady: <text:a xlink:type="simple" xlink:href="https://data.dia.gov.cz/datov%C3%A1-sada?iri=https%3A%2F%2Fdata.dia.gov.cz%2Fzdroj%2Fdatov%C3%A9-sady%2F%C4%8D%C3%ADseln%C3%ADky%2Fkategorie_ISVS" text:style-name="Internet_20_link" text:visited-style-name="Visited_20_Internet_20_Link">https://data.dia.gov.cz/datov%C3%A1-sada?iri=https%3A%2F%2Fdata.dia.gov.cz%2Fzdroj%2Fdatov%C3%A9-sady%2F%C4%8D%C3%ADseln%C3%ADky%2Fkategorie_ISVS</text:a></text:p>
      <text:list text:style-name="List_20_1" text:continue-numbering="false">
        <text:list-item>
          <text:p text:style-name="LastListParagraph_List_20_1_Content_First"> Originální soubor číselníku je na adrese <text:a xlink:type="simple" xlink:href="https://rpp-opendata.egon.gov.cz/odrpp/datovasada/cis_typ_kategorie.jsonld" text:style-name="Internet_20_link" text:visited-style-name="Visited_20_Internet_20_Link">https://rpp-opendata.egon.gov.cz/odrpp/datovasada/cis_typ_kategorie.json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iselnik-kategorie-is</dc:title>
  </office:meta>
</office:document-meta>
</file>