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8cec3c72645571ffafb9df03cab9c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udioslide-ovs-a-ovm"/><text:bookmark-start text:name="__RefHeading___👂-ovm-a-ovs_1"/><text:bookmark-start text:name="👂-ovm-a-ovs"/>👂 OVM a OVS<text:bookmark-end text:name="__RefHeading___👂-ovm-a-ovs_1"/><text:bookmark-end text:name="👂-ovm-a-ovs"/></text:h>
      <text:p text:style-name="Text_20_body"><draw:frame draw:style-name="media" draw:name="0" text:anchor-type="as-char" draw:z-index="0" svg:width="" svg:rel-width="100%" svg:height="0cm"><draw:image xlink:href="Pictures/158cec3c72645571ffafb9df03cab9ca.svg" xlink:type="simple" xlink:show="embed" xlink:actuate="onLoad"/></draw:frame> Audioslide OVS a OVM <text:a xlink:type="simple" xlink:href="https://www.egdwiki.info/wiki:co-je-audioslide" text:style-name="Internet_20_link" text:visited-style-name="Visited_20_Internet_20_Link">Co je audioslide?</text:a></text:p>
      <text:p text:style-name="Text_20_body"><text:a xlink:type="simple" xlink:href="https://www.egdwiki.info/egdilna:audioslide-ovs-a-ovm.mp3" text:style-name="Internet_20_link" text:visited-style-name="Visited_20_Internet_20_Link">Audioslide OVS a OV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udioslide-ovs-a-ovm</dc:title>
  </office:meta>
</office:document-meta>
</file>