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-informacniho-systemu"/><text:bookmark-start text:name="__RefHeading___atestace-informacniho-systemu_1"/><text:bookmark-start text:name="atestace-informacniho-systemu"/>Atestace informačního systému<text:bookmark-end text:name="__RefHeading___atestace-informacniho-systemu_1"/><text:bookmark-end text:name="atestace-informacniho-systemu"/></text:h>
      <text:p text:style-name="Text_20_body">V úřadech jsou pro výkon veřejné správy klíčové informační systémy veřejné správy. Jsou to informační systémy, které musí splňovat celou řadu požadavků stanovených konkrétními agendovými zákony, ale také zákonem o základních registrech a zákonem o informačních systémech veřejné správy. Aby bylo prokazatelné, že tyto informační systémy splňují základní požadavky a nebyly vytvořeny neodborně, je zaveden proces atestace.</text:p>
      <text:p text:style-name="Text_20_body">Atestace je nezávislé posouzení ze strany atestačního střediska, které určuje, zda informační systém splňuje stanovené požadavky a zda je vytvořen podle souhlasného stanoviska  Odboru hlavního architekta a jeho realizace odpovídá provozní dokumentaci. Atestace upravuje <text:a xlink:type="simple" xlink:href="https://www.egdwiki.info/egdilna:zakon-o-informacnich-systemech-verejne-spravy" text:style-name="Internet_20_link" text:visited-style-name="Visited_20_Internet_20_Link">zákon o informačních systémech veřejné správy</text:a> a existují dva typy atestací. První atestací na úrovni celého úřadu je <text:a xlink:type="simple" xlink:href="https://www.egdwiki.info/egdilna:atestace-dlouhodobeho-rizeni" text:style-name="Internet_20_link" text:visited-style-name="Visited_20_Internet_20_Link">Atestace dlouhodobého řízení</text:a> (také jako atestace Informační koncepce), která zahrnuje záměry a podrobnosti k rozvoji jednotlivých informačních systémů. </text:p>
      <text:p text:style-name="Text_20_body">U každého informačního systému veřejné správy a regulovaného informačního systému musí dojít k jeho atestaci, tedy k atestaci konkrétního informačního systému. Atestační středisko zejména projde a posoudí provozní dokumentaci a shodu finální realizace s tím, co bylo odsouhlaseno Odborem hlavního architekta v původním stanovisku.</text:p>
      <text:p text:style-name="Text_20_body">Kromě atestace je zde také povinnost spustit informační systém nebo jeho zásadní změnu teprve po souhlasném kolaudačním stanovisku odboru hlavního architekta. Existují tedy dvě stanoviska: jedno na začátku před realizací a druhé na konci před spuštěním, a k tomu je navíc atestace informačního systému veřejné správy, založená na jeho reálném řešení a provozní dokumentaci.</text:p>
      <text:p text:style-name="Text_20_body">Atestaci provádí atestační středisko, kterých je v České republice několik. Atestace mají stanovené podmínky, aby bylo zajištěno, že všechny atestace budou probíhat a vypadat stejně, budou za stejných podmínek a budou mít porovnatel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-informacniho-systemu</dc:title>
  </office:meta>
</office:document-meta>
</file>