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testace-essl"/><text:bookmark-start text:name="__RefHeading___atestace-essl_1"/><text:bookmark-start text:name="atestace-essl"/>Atestace ESSL<text:bookmark-end text:name="__RefHeading___atestace-essl_1"/><text:bookmark-end text:name="atestace-essl"/></text:h>
      <text:p text:style-name="Text_20_body">Zákon <text:a xlink:type="simple" xlink:href="https://www.egdwiki.info/predpis:499-2004" text:style-name="Internet_20_link" text:visited-style-name="Visited_20_Internet_20_Link">499/2004 Sb. (zákon o spisovce)</text:a> ukládá dodavatelům, aby jimi nabízený a dodávaný <text:a xlink:type="simple" xlink:href="https://www.egdwiki.info/egdilna:elektronicky-system-spisove-sluzby" text:style-name="Internet_20_link" text:visited-style-name="Visited_20_Internet_20_Link">Elektronický systém spisové služby</text:a>, splňoval veškeré <text:a xlink:type="simple" xlink:href="https://www.egdwiki.info/egdilna:pozadavky-na-essl" text:style-name="Internet_20_link" text:visited-style-name="Visited_20_Internet_20_Link">Požadavky na ESSL</text:a>. Pro prověření splnění těchto požadavků se provede nezávislá atestace.</text:p>
      <text:p text:style-name="Text_20_body">Aby bylo zajištěno, že takový systém odpovídá všem požadavkům, byl zaveden institut atestací elektronických systémů spisových služeb. Atestací se přitom rozumí posouzení souladu elektronického systému spisové služby s požadavky archivního zákona, vyhlášky podle § 70 odst. 1 tohoto zákona (vyhláška č. 259/2012 Sb., o podrobnostech výkonu spisové služby) a Národního standardu pro elektronické systémy spisové služby (NSESSS – aktualizovaná verze účinná od 1. září 2024). Tuto atestaci provádí určené atestační středisko, kterým je v současnosti Česká agentura pro standardizaci.</text:p>
      <text:p text:style-name="Text_20_body">Atestaci provádí za stejných podmínek výhradně <text:a xlink:type="simple" xlink:href="https://www.egdwiki.info/subjekt:asessl" text:style-name="Internet_20_link" text:visited-style-name="Visited_20_Internet_20_Link">Atestační středisko pro atestace ESSL</text:a>. Webové stránky atestačního střediska a informací o atestaci: <text:a xlink:type="simple" xlink:href="https://agentura-cas.cz/atestace/" text:style-name="Internet_20_link" text:visited-style-name="Visited_20_Internet_20_Link">agentura-cas.cz/atestace/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testace-essl</dc:title>
  </office:meta>
</office:document-meta>
</file>