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rchitektonicky-model"/><text:bookmark-start text:name="__RefHeading___architektonicky-model_1"/><text:bookmark-start text:name="architektonicky-model"/>Architektonický model<text:bookmark-end text:name="__RefHeading___architektonicky-model_1"/><text:bookmark-end text:name="architektonicky-model"/></text:h>
      <text:p text:style-name="Text_20_body">Architektonický model Je jedním modelem ArchiMate, ve kterém jsou uloženy všechny znalosti a to v podobě prvků a vazeb a jejich vlastnosti či atributů A jehož součástí jsou také diagramy a pohledy a případně nějaká další data. Model je základní jednotkou architektonické práce, přičemž může se jednat o jednoduchý model pro jeden účel, ale také o komplexní obří model architektury celého úřad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tektonicky-model</dc:title>
  </office:meta>
</office:document-meta>
</file>