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archimate-repository-egdilna"/><text:bookmark-start text:name="__RefHeading___archimate-repository-egdilny_1"/><text:bookmark-start text:name="archimate-repository-egdilny"/>ArchiMate repository EGdílny<text:bookmark-end text:name="__RefHeading___archimate-repository-egdilny_1"/><text:bookmark-end text:name="archimate-repository-egdilny"/></text:h>
      <text:p text:style-name="Text_20_body">Repository je ve formátu SQlite databáze pro nástroj <text:a xlink:type="simple" xlink:href="https://www.egdwiki.info/egdilna:archi" text:style-name="Internet_20_link" text:visited-style-name="Visited_20_Internet_20_Link">Archi</text:a>.</text:p>
      <text:list text:style-name="List_20_1" text:continue-numbering="false">
        <text:list-item>
          <text:p text:style-name="List_20_1_Content_First">URL adresa repository pro připojení: <text:a xlink:type="simple" xlink:href="https://egdwiki.info/_media/egdilna:egdilna-archimate-repository.sqlite" text:style-name="Internet_20_link" text:visited-style-name="Visited_20_Internet_20_Link">https://egdwiki.info/_media/egdilna:egdilna-archimate-repository.sqlite</text:a></text:p>
        </text:list-item>
        <text:list-item/>
        <text:list-item>
          <text:p text:style-name="List_20_1_Content_Last">Přímý odkaz: wiki media  <text:a xlink:type="simple" xlink:href="https://www.egdwiki.info/egdilna:egdilna-archimate-repository.sqlite" text:style-name="Internet_20_link" text:visited-style-name="Visited_20_Internet_20_Link">egdilna-archimate-repository.sqlite</text:a></text:p>
        </text:list-item>
      </text:list>
      <text:p text:style-name="Text_20_body">Přístup k historickým verzím repository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archimate-repository-egdilna</dc:title>
  </office:meta>
</office:document-meta>
</file>