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archimate-model-kupa"/><text:bookmark-start text:name="__RefHeading___archimate-model-kupa_1"/><text:bookmark-start text:name="archimate-model-kupa"/>ArchiMate model KUPA<text:bookmark-end text:name="__RefHeading___archimate-model-kupa_1"/><text:bookmark-end text:name="archimate-model-kupa"/></text:h>
      <text:p text:style-name="Text_20_body">Je oficiálním repozitářem architektonických prvků a vazeb a packages v rámci <text:a xlink:type="simple" xlink:href="https://www.egdwiki.info/egdilna:kupa" text:style-name="Internet_20_link" text:visited-style-name="Visited_20_Internet_20_Link">KUPA</text:a>. Obsahuje tisíce prvků a vazeb, jde o maximální verzi celého modelu.</text:p>
      <text:p text:style-name="Text_20_body">Repository zde:  <text:a xlink:type="simple" xlink:href="https://www.egdwiki.info/egdilna:archimate-model-kupa.xml" text:style-name="Internet_20_link" text:visited-style-name="Visited_20_Internet_20_Link">archimate-model-kupa.xml</text:a>
</text:p>
      <text:p text:style-name="Text_20_body">Historie verzí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Datum </text:p>
          </table:table-cell>
          <table:table-cell office:value-type="string" table:style-name="tableheader">
            <text:p text:style-name="Table_20_Heading"> Verze </text:p>
          </table:table-cell>
          <table:table-cell office:value-type="string" table:style-name="tableheader">
            <text:p text:style-name="Table_20_Heading"> Popis změn </text:p>
          </table:table-cell>
        </table:table-row>
        <table:table-row>
          <table:table-cell office:value-type="string" table:style-name="tablecell">
            <text:p text:style-name="tablealignleft"> 22.1.2026 </text:p>
          </table:table-cell>
          <table:table-cell office:value-type="string" table:style-name="tablecell">
            <text:p text:style-name="tablealignleft"> 0.8.5.1 </text:p>
          </table:table-cell>
          <table:table-cell office:value-type="string" table:style-name="tablecell">
            <text:p text:style-name="tablealignleft"> Aktualizovány typizované služby AIS/ISVS o služby související s oprávněním a REZA. </text:p>
          </table:table-cell>
        </table:table-row>
        <table:table-row>
          <table:table-cell office:value-type="string" table:style-name="tablecell">
            <text:p text:style-name="tablealignleft"> 6.11.2024 </text:p>
          </table:table-cell>
          <table:table-cell office:value-type="string" table:style-name="tablecell">
            <text:p text:style-name="tablealignleft"> 0.8.5 </text:p>
          </table:table-cell>
          <table:table-cell office:value-type="string" table:style-name="tablecell">
            <text:p text:style-name="tablealignleft"> Pro lepší a snazší přístup a přivětivost jsme XML KUPA přesunuli sem na wiki z původního vloženého subrepository na GitHubu. Původní GitHub bude smazán! </text:p>
          </table:table-cell>
        </table:table-row>
        <table:table-row>
          <table:table-cell office:value-type="string" table:style-name="tablecell">
            <text:p text:style-name="tablealignleft"> 29.7.2025 </text:p>
          </table:table-cell>
          <table:table-cell office:value-type="string" table:style-name="tablecell">
            <text:p text:style-name="tablealignleft"> 0.8.6 </text:p>
          </table:table-cell>
          <table:table-cell office:value-type="string" table:style-name="tablecell">
            <text:p text:style-name="tablealignleft"> Nová verze IKČR </text:p>
          </table:table-cell>
        </table:table-row>
        <table:table-row>
          <table:table-cell office:value-type="string" table:style-name="tablecell">
            <text:p text:style-name="tablealignleft"> 29.7.2025 </text:p>
          </table:table-cell>
          <table:table-cell office:value-type="string" table:style-name="tablecell">
            <text:p text:style-name="tablealignleft"> 0.8.7 </text:p>
          </table:table-cell>
          <table:table-cell office:value-type="string" table:style-name="tablecell">
            <text:p text:style-name="tablealignleft"> Mnoho přidaných věcí, od datových struktur, přes doplnění vazeb legisdlativy, EG produkty apod. Podrobněji popis změn v modelu. </text:p>
          </table:table-cell>
        </table:table-row>
        <table:table-row>
          <table:table-cell office:value-type="string" table:style-name="tablecell">
            <text:p text:style-name="tablealignleft"> 17.8.2025 </text:p>
          </table:table-cell>
          <table:table-cell office:value-type="string" table:style-name="tablecell">
            <text:p text:style-name="tablealignleft"> 0.8.8 </text:p>
          </table:table-cell>
          <table:table-cell office:value-type="string" table:style-name="tablecell">
            <text:p text:style-name="tablealignleft"> Doplněno o agendový model ve smyslu agend a vazeb na jejich ohlašovatele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archimate-model-kupa</dc:title>
  </office:meta>
</office:document-meta>
</file>