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archi-gov-cz-include-klicove-oblasti"/><text:bookmark-start text:name="__RefHeading___naegklicove-oblasti-architektury-egovernmentu_1"/><text:bookmark-start text:name="naegklicove-oblasti-architektury-egovernmentu"/>NAEG: Klíčové oblasti architektury eGovernmentu<text:bookmark-end text:name="__RefHeading___naegklicove-oblasti-architektury-egovernmentu_1"/><text:bookmark-end text:name="naegklicove-oblasti-architektury-egovernment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archi-gov-cz-include-klicove-oblasti</dc:title>
  </office:meta>
</office:document-meta>
</file>