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vite-jake-jsou-nove-prace-v-it-mame-pro-vas-prehled-i-s-vyhledavanim"/><text:bookmark-start text:name="__RefHeading___vite-jake-jsou-nove-prace-v-it-mame-pro-vas-prehled-i-s-vyhledavanim_1"/><text:bookmark-start text:name="vite-jake-jsou-nove-prace-v-it-mame-pro-vas-prehled-i-s-vyhledavanim"/>Víte, jaké jsou nové práce v IT? Máme pro vás přehled i s vyhledáváním.<text:bookmark-end text:name="__RefHeading___vite-jake-jsou-nove-prace-v-it-mame-pro-vas-prehled-i-s-vyhledavanim_1"/><text:bookmark-end text:name="vite-jake-jsou-nove-prace-v-it-mame-pro-vas-prehled-i-s-vyhledavanim"/></text:h>
      <text:p text:style-name="Text_20_body">Od července platí nový katalog prací ve veřejném sektoru. <text:a xlink:type="simple" xlink:href="https://www.egdwiki.info/predpis:167-2024" text:style-name="Internet_20_link" text:visited-style-name="Visited_20_Internet_20_Link">novela 167/2024 Sb.</text:a> má za cíl především konečné nahradit nevyhovující zastaralá povolání a jednotlivé práce v ICT.</text:p>
      <text:p text:style-name="Text_20_body">Pro lepší práci s daty jsme pro vás připravili interaktivní <text:a xlink:type="simple" xlink:href="https://www.egdwiki.info/egdilna:seznam-it-povolani-praci-a-platovych-trid" text:style-name="Internet_20_link" text:visited-style-name="Visited_20_Internet_20_Link">Seznam povolání v IT a prací a platových tříd</text:a>. Jak se vám líbí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vite-jake-jsou-nove-prace-v-it-mame-pro-vas-prehled-i-s-vyhledavanim</dc:title>
  </office:meta>
</office:document-meta>
</file>