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uohs-aktualizoval-sbornik-rozhodnuti-k-verejnym-zakazkam-pro-ict"/><text:bookmark-start text:name="__RefHeading___uohs-aktualizoval-sbornik-rozhodnuti-k-verejnym-zakazkam-pro-ict_1"/><text:bookmark-start text:name="uohs-aktualizoval-sbornik-rozhodnuti-k-verejnym-zakazkam-pro-ict"/>ÚOHS aktualizoval sborník rozhodnutí k veřejným zakázkám pro ICT<text:bookmark-end text:name="__RefHeading___uohs-aktualizoval-sbornik-rozhodnuti-k-verejnym-zakazkam-pro-ict_1"/><text:bookmark-end text:name="uohs-aktualizoval-sbornik-rozhodnuti-k-verejnym-zakazkam-pro-ict"/></text:h>
      <text:p text:style-name="Text_20_body"><text:a xlink:type="simple" xlink:href="https://www.egdwiki.info/subjekt:uohs" text:style-name="Internet_20_link" text:visited-style-name="Visited_20_Internet_20_Link">uohs</text:a> vydává občasné věstníky z rozhodovací praxe k veřejným zakázkám. Po několika měsících byl aktualizován o nejnovější poznatky také věstník z oboru IC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94"/>ÚOHS aktualizoval sborník rozhodnutí k veřejným zakázkám pro IC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borník rozhodnutí ÚOHS k zakázkám v oblasti IT aktualizace říjen 2024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ohs.cz/download/Sekce_VZ/Metodiky/Sbornik-rozhodnuti-ICT_update_10_2024.pdf" text:style-name="Internet_20_link" text:visited-style-name="Visited_20_Internet_20_Link">https://www.uohs.cz/download/Sekce_VZ/Metodiky/Sbornik-rozhodnuti-ICT_update_10_2024.pdf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uohs" text:style-name="Internet_20_link" text:visited-style-name="Visited_20_Internet_20_Link">uohs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4</text:p>
          </table:table-cell>
        </table:table-row>
      </table:table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uohs-aktualizoval-sbornik-rozhodnuti-k-verejnym-zakazkam-pro-ict</dc:title>
  </office:meta>
</office:document-meta>
</file>