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ktualitky:slucovani-vseho-naseho-na-jedno-misto"/><text:bookmark-start text:name="__RefHeading___slucovani-vseho-naseho-na-jedno-misto_1"/><text:bookmark-start text:name="slucovani-vseho-naseho-na-jedno-misto"/>Slučování všeho našeho na jedno místo<text:bookmark-end text:name="__RefHeading___slucovani-vseho-naseho-na-jedno-misto_1"/><text:bookmark-end text:name="slucovani-vseho-naseho-na-jedno-misto"/></text:h>
      <text:p text:style-name="Text_20_body">Protože těch našich webů a projektů máme už moc a nestačí nám dosavadní nástroje a protože já - teda <text:a xlink:type="simple" xlink:href="https://www.egdwiki.info/user:michal.rada" text:style-name="Internet_20_link" text:visited-style-name="Visited_20_Internet_20_Link">Uživatel: Michal Rada (michal.rada)</text:a> teď musím hodně rychle vymyslet a rozjet synchronizované wiki u různých institucí, donutilo mě to se dokopat k tomu, že celou EGdílnu stran obsahu a wikin předělá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ktualitky:slucovani-vseho-naseho-na-jedno-misto</dc:title>
  </office:meta>
</office:document-meta>
</file>