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aktualitky:portal-dopravy-ma-jako-jeden-z-prvnich-nove-funkce-zalozene-na-spravnych-mandatech-a-opravnenich"/><text:bookmark-start text:name="__RefHeading___portal-dopravy-ma-jako-jeden-z-prvnich-nove-funkce-zalozene-na-spravnych-mandatech-a-opravnenich_1"/><text:bookmark-start text:name="portal-dopravy-ma-jako-jeden-z-prvnich-nove-funkce-zalozene-na-spravnych-mandatech-a-opravnenich"/>Portál dopravy má jako jeden z prvních nové funkce založené na správných mandátech a oprávněních<text:bookmark-end text:name="__RefHeading___portal-dopravy-ma-jako-jeden-z-prvnich-nove-funkce-zalozene-na-spravnych-mandatech-a-opravnenich_1"/><text:bookmark-end text:name="portal-dopravy-ma-jako-jeden-z-prvnich-nove-funkce-zalozene-na-spravnych-mandatech-a-opravnenich"/></text:h>
      <text:p text:style-name="Text_20_body">pátek, 28. prosince 2024 - Michal Rada - <text:a xlink:type="simple" xlink:href="https://www.egdwiki.info/egdilna:aktualitky" text:style-name="Internet_20_link" text:visited-style-name="Visited_20_Internet_20_Link">Aktualitky z EGdílny</text:a></text:p>
      <text:p text:style-name="Text_20_body">V článku <text:a xlink:type="simple" xlink:href="https://www.egov-nn.com/portal-dopravy-ma-nove-funkce/" text:style-name="Internet_20_link" text:visited-style-name="Visited_20_Internet_20_Link">Portál dopravy má nové funkce - eGOVERNMENT.NEWS</text:a> se můžeme dozvědět jaké nové funkce jsou k dispozici na aktualizovaném Portálu dopravy, který jako jeden z prvních agendových portálů vznikl v ČR. Nové funkce mohly vzniknout také proto, že správce agendového portálu plně implementoval <text:a xlink:type="simple" xlink:href="https://www.egdwiki.info/egdilna:registr-zastupovani" text:style-name="Internet_20_link" text:visited-style-name="Visited_20_Internet_20_Link">Registr zastupování</text:a> a především správně implementoval <text:a xlink:type="simple" xlink:href="https://www.egdwiki.info/egdilna:overeni-opravneni-osoby" text:style-name="Internet_20_link" text:visited-style-name="Visited_20_Internet_20_Link">Ověření oprávnění osoby</text:a>.</text:p>
      <text:p text:style-name="Text_20_body">Díky využívání správné integrace na <text:a xlink:type="simple" xlink:href="https://www.egdwiki.info/egdilna:registr-zastupovani" text:style-name="Internet_20_link" text:visited-style-name="Visited_20_Internet_20_Link">Registr zastupování</text:a> je <text:a xlink:type="simple" xlink:href="https://www.egdwiki.info/egdilna:verejnopravni-mandat" text:style-name="Internet_20_link" text:visited-style-name="Visited_20_Internet_20_Link">Veřejnoprávní mandát</text:a> (zastupování třeba u jednatele firmy) rovnou součástí daného přihlášení, respektive usazení uživatele portálu do správné role. Díky tomu může správce jenen umožnit fyzické osobě činit úkon za jinou osobou jejím jménem, ale především se správným oprávněním třeba i zobrazovat firemní údaje v portálu apod.</text:p>
      <text:p text:style-name="Text_20_body">Mimochodem, my v tuto chvíli dokončujeme poměrně komplexní metodiku <text:a xlink:type="simple" xlink:href="https://www.egdwiki.info/egdilna:ponk:vysvetleni-pouzivani-a-overovani-mandatu-k-zastupovani" text:style-name="Internet_20_link" text:visited-style-name="Visited_20_Internet_20_Link">Vysvětlení používání a ověřování oprávnění k zastupování</text:a>, kde to celé vysvětlujeme nejen v rámci portálů, tak se mrkněte, jestli by se i vám něco takového nehodilo.</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aktualitky:portal-dopravy-ma-jako-jeden-z-prvnich-nove-funkce-zalozene-na-spravnych-mandatech-a-opravnenich</dc:title>
  </office:meta>
</office:document-meta>
</file>