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ktualitky:mame-pro-vas-vysvetlujici-metodiku-k-mandatum-a-overovani-opravneni-pro-klienty-i-urady"/><text:bookmark-start text:name="__RefHeading___mame-pro-vas-vysvetlujici-metodiku-k-mandatum-a-overovani-opravneni-pro-klienty-i-urady_1"/><text:bookmark-start text:name="mame-pro-vas-vysvetlujici-metodiku-k-mandatum-a-overovani-opravneni-pro-klienty-i-urady"/>Máme pro vás vysvětlující metodiku k mandátům a ověřování oprávnění pro klienty i úřady<text:bookmark-end text:name="__RefHeading___mame-pro-vas-vysvetlujici-metodiku-k-mandatum-a-overovani-opravneni-pro-klienty-i-urady_1"/><text:bookmark-end text:name="mame-pro-vas-vysvetlujici-metodiku-k-mandatum-a-overovani-opravneni-pro-klienty-i-urady"/></text:h>
      <text:p text:style-name="Text_20_body"><text:a xlink:type="simple" xlink:href="https://www.egdwiki.info/egdilna:aktualitky" text:style-name="Internet_20_link" text:visited-style-name="Visited_20_Internet_20_Link">Aktualitky z EGdílny</text:a></text:p>
      <text:p text:style-name="Text_20_body">Víte, co je to <text:a xlink:type="simple" xlink:href="https://www.egdwiki.info/egdilna:aktualitky:mandat" text:style-name="Internet_20_link" text:visited-style-name="Visited_20_Internet_20_Link">mandát</text:a>, nebo <text:a xlink:type="simple" xlink:href="https://www.egdwiki.info/egdilna:aktualitky:registr-zastupovani" text:style-name="Internet_20_link" text:visited-style-name="Visited_20_Internet_20_Link">Registr zastupování</text:a>? Jste úřad, nebo klient a netušíte, co s tím? I na nás se sypou dotazy, jak se má správně ověřit, zda jste k něčemu oprávněni. A tak jsme s dalšími subjekty připravili ucelený dokument <text:a xlink:type="simple" xlink:href="https://www.egdwiki.info/egdilna:vysvetleni-pouzivani-a-overovani-mandatu-k-zastupovani" text:style-name="Internet_20_link" text:visited-style-name="Visited_20_Internet_20_Link">Vysvětlení používání a ověřování oprávnění k zastupování</text:a>. V něm celou tu věc vysvětlujeme v lidštině a především upozorňujeme na dvě formy využívání ze strany úřadů. V jedné formě jde o ověření pro klienta, třeba na portálu. Ve druhé formě jde o samotné ověření úřadem. A to není popravdě jednoduché a nemusí být ani srozumitelné, kdy má jak úřad postupovat. My jsme se v tomto dokumentu snažili uvést vše podstatné na jednom místě.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ktualitky:mame-pro-vas-vysvetlujici-metodiku-k-mandatum-a-overovani-opravneni-pro-klienty-i-urady</dc:title>
  </office:meta>
</office:document-meta>
</file>