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lupa-autorizace-digitalniho-ukonu"/><text:bookmark-start text:name="__RefHeading___srozumitelne-vysvetleni-autorizace-digitalniho-ukonu-nejen-pro-verejnou-spravu_1"/><text:bookmark-start text:name="srozumitelne-vysvetleni-autorizace-digitalniho-ukonu-nejen-pro-verejnou-spravu"/>Srozumitelné vysvětlení autorizace digitálního úkonu nejen pro veřejnou správu<text:bookmark-end text:name="__RefHeading___srozumitelne-vysvetleni-autorizace-digitalniho-ukonu-nejen-pro-verejnou-spravu_1"/><text:bookmark-end text:name="srozumitelne-vysvetleni-autorizace-digitalniho-ukonu-nejen-pro-verejnou-spravu"/></text:h>
      <text:p text:style-name="Text_20_body">Obvykle mě novinářské pseudovýklady eGovernmentu dokážou rozzuřit do nepříčetnosti. O to lepší je, když sám můžu nějaký takový výkladový a vysvětlující článek doporučit. Na Lupu obvykle o takových věcech píše Jirka Peterka, nicméně není sám. A Takže tohle doporučení je vlastně dvojitá výjimka, o to víc mě to těší. <text:a xlink:type="simple" xlink:href="https://www.lupa.cz/clanky/jak-provadet-autorizaci-digitalniho-ukonu-u-online-podani/" text:style-name="Internet_20_link" text:visited-style-name="Visited_20_Internet_20_Link">Jak provádět autorizaci digitálního úkonu u online podání - Lupa.c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lupa-autorizace-digitalniho-ukonu</dc:title>
  </office:meta>
</office:document-meta>
</file>