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dia-vydala-metodicke-doporuceni-pro-vymenu-podani-mezi-isvs-prostrednictvim-datovych-schranek"/><text:bookmark-start text:name="__RefHeading___dia-vydala-metodicke-doporuceni-pro-vymenu-podani-mezi-isvs-prostrednictvim-datovych-schranek_1"/><text:bookmark-start text:name="dia-vydala-metodicke-doporuceni-pro-vymenu-podani-mezi-isvs-prostrednictvim-datovych-schranek"/>DIA vydala metodické doporučení pro výměnu podání mezi ISVS prostřednictvím datových schránek<text:bookmark-end text:name="__RefHeading___dia-vydala-metodicke-doporuceni-pro-vymenu-podani-mezi-isvs-prostrednictvim-datovych-schranek_1"/><text:bookmark-end text:name="dia-vydala-metodicke-doporuceni-pro-vymenu-podani-mezi-isvs-prostrednictvim-datovych-schranek"/></text:h>
      <text:p text:style-name="Text_20_body"><text:a xlink:type="simple" xlink:href="https://www.egdwiki.info/subjekt:dia" text:style-name="Internet_20_link" text:visited-style-name="Visited_20_Internet_20_Link">Digitální a informační agentura</text:a> v rámci metodické podpory k zákonu <text:a xlink:type="simple" xlink:href="https://www.egdwiki.info/predpis:12-2020" text:style-name="Internet_20_link" text:visited-style-name="Visited_20_Internet_20_Link">12/2020 Sb. (Digitální Ústava)</text:a> vydala nedávno nové <text:a xlink:type="simple" xlink:href="https://www.egdwiki.info/odkaz:naeg-metodika-predavani-podani-isvs" text:style-name="Internet_20_link" text:visited-style-name="Visited_20_Internet_20_Link">Metodické doporučení k procesu přenosu podání mezi informačními systémy veřejné správy a orgány veřejné moci</text:a>. To má <text:a xlink:type="simple" xlink:href="https://www.egdwiki.info/egdilna:ovm" text:style-name="Internet_20_link" text:visited-style-name="Visited_20_Internet_20_Link">OVM</text:a> pomoci se situací, kdy jsou sice správce portálu, ale jeho prostřednictvím se činí úkon vůči jinému OVM. DIA chce, aby se k tomu využívaly speciální datové schránky.</text:p>
      <text:p text:style-name="Text_20_body">Komentář EGdílny:</text:p>
      <text:p text:style-name="Text_20_body">Myslíme si, že jde uplatnit i přímou výměnu údajů mezi ISVS, ale využití datové schránky je také jednou z cest, které nebudou vyžadovat tak hlubokou integraci mezi ISVS. Takže proč ne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dia-vydala-metodicke-doporuceni-pro-vymenu-podani-mezi-isvs-prostrednictvim-datovych-schranek</dc:title>
  </office:meta>
</office:document-meta>
</file>