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is-reza"/><text:bookmark-start text:name="__RefHeading___ais-reza_1"/><text:bookmark-start text:name="ais-reza"/>AIS REZA<text:bookmark-end text:name="__RefHeading___ais-reza_1"/><text:bookmark-end text:name="ais-reza"/></text:h>
      <text:p text:style-name="Text_20_body">AIS REZA je informační systém, kterým orgány veřejné moci přistupují k oprávněním a definují a upravují oprávnění, respektive schéma <text:a xlink:type="simple" xlink:href="https://www.egdwiki.info/egdilna:sablona-opravneni" text:style-name="Internet_20_link" text:visited-style-name="Visited_20_Internet_20_Link">Šablona oprávnění</text:a>. Uživatelé z řad <text:a xlink:type="simple" xlink:href="https://www.egdwiki.info/egdilna:ovm" text:style-name="Internet_20_link" text:visited-style-name="Visited_20_Internet_20_Link">OVM</text:a> v rámci tohoto systému spravují mandáty jako šablony oprávnění, mohou zapisovat jednotlivá oprávnění, a to zejména pokud jde o <text:a xlink:type="simple" xlink:href="https://www.egdwiki.info/egdilna:soukromopravni-mandat" text:style-name="Internet_20_link" text:visited-style-name="Visited_20_Internet_20_Link">Soukromoprávní mandát</text:a> jim známý a mohou nahlížet na oprávnění. </text:p>
      <text:list text:style-name="List_20_1" text:continue-numbering="false">
        <text:list-item>
          <text:p text:style-name="List_20_1_Content_First"><text:a xlink:type="simple" xlink:href="https://reza-ais.egon.gov.cz" text:style-name="Internet_20_link" text:visited-style-name="Visited_20_Internet_20_Link">Stránka AIS REZA</text:a></text:p>
        </text:list-item>
        <text:list-item>
          <text:p text:style-name="List_20_1_Content"><text:a xlink:type="simple" xlink:href="https://reza-ais.egon.gov.cz/assets/docs/AIS-REZA-U%C5%BEivatelsk%C3%A1%20p%C5%99%C3%ADru%C4%8Dka-v1.3.pdf" text:style-name="Internet_20_link" text:visited-style-name="Visited_20_Internet_20_Link">Uživatelská příručka k AIS REZA</text:a></text:p>
        </text:list-item>
        <text:list-item>
          <text:p text:style-name="List_20_1_Content_Last"><text:a xlink:type="simple" xlink:href="https://reza-ais.egon.gov.cz/cas/login?service=https%3A%2F%2Freza-ais.egon.gov.cz%2Flogin&amp;locale=cs" text:style-name="Internet_20_link" text:visited-style-name="Visited_20_Internet_20_Link">Přihlášení oprávněného uživatele do AIS REZ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is-reza</dc:title>
  </office:meta>
</office:document-meta>
</file>