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gendy-verejne-spravy"/><text:bookmark-start text:name="__RefHeading___agendy-verejne-spravy_1"/><text:bookmark-start text:name="agendy-verejne-spravy"/>Agendy veřejné správy<text:bookmark-end text:name="__RefHeading___agendy-verejne-spravy_1"/><text:bookmark-end text:name="agendy-verejne-spravy"/></text:h>
      <text:p text:style-name="Text_20_body">Agendy veřejné správy jsou tím nejdůležitějším rozdělením a rámcem pro faktický výkon veřejné správy. Úřad smí vykonávat veřejnou správu výhradně v rámci agen a v agendě výhradně v rámci činností, kde má působnost.</text:p>
      <text:p text:style-name="Text_20_body">Agenda je defacto soubor činností, jde o faktický výkon veřejné správy. Nejlépe se to vysvětlí na příkladech. Agendou je třeba vyplácení důchodu, sociální dávky, dálniční známky, nebo oprávnění k řízení vozidla. Agendou je tedy působení úřadů v určitém celku. </text:p>
      <text:p text:style-name="Text_20_body">Agenda je ohraničena zákonem (či zákony) a úřadům jež jsou součástí agendy se říká <text:a xlink:type="simple" xlink:href="https://www.egdwiki.info/egdilna:ovm-pusobici-v-agende" text:style-name="Internet_20_link" text:visited-style-name="Visited_20_Internet_20_Link">OVM působící v agendě</text:a>. Tím, kdo za agendu zodpovídá je <text:a xlink:type="simple" xlink:href="https://www.egdwiki.info/egdilna:ohlasovatel-agendy" text:style-name="Internet_20_link" text:visited-style-name="Visited_20_Internet_20_Link">ohlašovatel agendy</text:a>.</text:p>
      <text:p text:style-name="Text_20_body">Agenda je evidována v <text:a xlink:type="simple" xlink:href="https://www.egdwiki.info/egdilna:registr-prav-a-povinnosti" text:style-name="Internet_20_link" text:visited-style-name="Visited_20_Internet_20_Link">Registru práv a povinností</text:a> a obsahuje spoustu informací, včetně působnosti, systémů, činností a údajů. Za agendu zodpovídá ohlašovatel, což je ministerstvo, další úřady jsou působící v agendě. </text:p>
      <text:p text:style-name="Text_20_body">Agenda je soubor činností definovaných zákonem, či zákony (příklad je agenda občanských průkazů, státní sociální podpory, evidence řidičů apod.)</text:p>
      <text:list text:style-name="List_20_1" text:continue-numbering="false">
        <text:list-item>
          <text:p text:style-name="List_20_1_Content_First"> Ohlašovatelem je OVM, který je gestorem dané právní úpravy a má tedy povinnost agendu a údaje o ní zapsat do Registru práv a povinností. Součástí ohlášení jsou:</text:p>
        </text:list-item>
        <text:list-item>
          <text:p text:style-name="List_20_1_Content">Referenční údaje o agendě</text:p>
          <text:list text:style-name="List_20_1">
            <text:list-item>
              <text:p text:style-name="List_20_1_Content"> název agendy a její číselný kód, které jsou součástí číselníku agend,</text:p>
            </text:list-item>
            <text:list-item>
              <text:p text:style-name="List_20_1_Content">čísla a názvy právních předpisů a označení jejich ustanovení, na jejichž základě orgán veřejné moci vykonává svoji působnost, nebo na jehož základě je soukromoprávní uživatel údajů oprávněn k využívání údajů ze základních registrů nebo agendových informačních systémů,</text:p>
            </text:list-item>
            <text:list-item>
              <text:p text:style-name="List_20_1_Content">výčet a popis činností, které mají být vykonávány v agendě,</text:p>
            </text:list-item>
            <text:list-item>
              <text:p text:style-name="List_20_1_Content">výčty činnostních rolí,</text:p>
            </text:list-item>
            <text:list-item>
              <text:p text:style-name="List_20_1_Content">výčet a popis úkonů orgánů veřejné moci vykonávaných v rámci agendy na žádost subjektu, který není orgánem veřejné moci, identifikátor úkonu, vymezení subjektu, který může podat žádost, a forma úkonu,</text:p>
            </text:list-item>
            <text:list-item>
              <text:p text:style-name="List_20_1_Content">výčet orgánů veřejné moci a soukromoprávních uživatelů údajů, kteří agendu vykonávají, nebo jejich kategorie,</text:p>
            </text:list-item>
            <text:list-item>
              <text:p text:style-name="List_20_1_Content">název ohlašovatele agendy a jeho identifikátor orgánu veřejné moci,</text:p>
            </text:list-item>
            <text:list-item>
              <text:p text:style-name="List_20_1_Content">výčet orgánů veřejné moci, které byly pro výkon agendy zaregistrovány, a jejich identifikátor orgánu veřejné moci,</text:p>
            </text:list-item>
            <text:list-item>
              <text:p text:style-name="List_20_1_Content">výčet údajů vedených nebo vytvářených podle jiného právního předpisu v rámci agendy; to neplatí pro zpravodajské služby,</text:p>
            </text:list-item>
            <text:list-item>
              <text:p text:style-name="List_20_1_Content">výčet údajů vedených v základních registrech zpřístupněných prostřednictvím informačního systému základních registrů pro výkon agendy a rozsah oprávnění k přístupu k těmto údajům,</text:p>
            </text:list-item>
            <text:list-item>
              <text:p text:style-name="List_20_1_Content">výčet údajů vedených v jiných agendových informačních systémech zpřístupněných prostřednictvím referenčního rozhraní pro výkon dané agendy a rozsah oprávnění k přístupu k těmto údajům,</text:p>
            </text:list-item>
            <text:list-item>
              <text:p text:style-name="List_20_1_Content">číslo a název právního předpisu a označení jeho ustanovení, na jehož základě je orgán veřejné moci nebo soukromoprávní uživatel údajů oprávněn využívat údaje ze základních registrů nebo z agendových informačních systémů anebo je zapisovat,</text:p>
            </text:list-item>
            <text:list-item>
              <text:p text:style-name="List_20_1_Content">adresa pracoviště orgánu veřejné moci, které vykonává úkon podle písmene d), vyjádřená referenční vazbou (kódu územního prvku) na referenční údaj v registru územní identifikace, nebo údaj o převedení výkonu úkonu podle písmene d) na jiný orgán veřejné moci.</text:p>
            </text:list-item>
          </text:list>
        </text:list-item>
        <text:list-item>
          <text:p text:style-name="List_20_1_Content">Definice agendových činností a činnostních rolí: V rámci ohlášení ohlašovatel provede dekompozici legislativy a sestaví strom agendových činností (tedy postupu agendy a interakcí zejména z pohledu veřejné správy) a stanoví, jaké činnostní role budou jednotlivé činnosti vykonávat.</text:p>
        </text:list-item>
        <text:list-item>
          <text:p text:style-name="List_20_1_Content">Působnost v agendě: Je stanovena působnost jednotlivých orgánů veřejné moci (třeba konkrétní ministerstvo, či souhrnné skupiny jako jsou obce, krajské úřady apod.) a u nich jsou stanoveny činnostní role pro výkon jednotlivých činností. Působnost stanovuje/ohlašuje ohlašovatel a daný orgán veřejné moci se přihlašuje k této působnosti a k jejímu rozsahu, vše v rámci agendových informačních systémů v RPP.</text:p>
        </text:list-item>
        <text:list-item>
          <text:p text:style-name="List_20_1_Content">Adresy pracovišť OVM, kde jsou vykonávány činnosti agendy: Vytváří faktickou mapu výkonu dané agendy v území a každý OVM, který vykonává působnost je povinen ke svým činnostem přiřadit skutečnou adresu výkonu (nikoliv sídlo OVM).</text:p>
        </text:list-item>
        <text:list-item>
          <text:p text:style-name="List_20_1_Content">Agendové informační systémy: Jsou stanoveny agendové informační systémy, které orgány veřejné moci vykonávající působnost v dané agendě k této působnosti používají, těmto systémům jsou pak stanovena i oprávnění využívat služby základních registrů, a tedy využívat referenční údaje a údaje z jiných agendových informačních systémů prostřednictvím eGon Service Bus / Informačního systému sdílené služby. RPP je metainformačním systémem definujícím datový model veřejné správy, oprávnění a pravidla pro ukládání, využívání a zveřejnování údajů.</text:p>
        </text:list-item>
        <text:list-item>
          <text:p text:style-name="List_20_1_Content">Výměna (poskytování a využívání údajů) v agendě: Ohlašovatel stanoví, kdo a které údaje smí z agendy využívat anebo je naopak agendě ze svých AIS poskytuje.</text:p>
        </text:list-item>
        <text:list-item>
          <text:p text:style-name="List_20_1_Content">Údaje v agendě: Jsou ohlášeny všechny propojované a vedené údaje, včetně jejich kontextů a včetně technických údajů o nich.</text:p>
        </text:list-item>
        <text:list-item>
          <text:p text:style-name="List_20_1_Content">Úkony na žádost: Součástí agendy je i seznam a forma úkonů na žádost a určení toho, kdo smí takovou žádost podat</text:p>
        </text:list-item>
        <text:list-item>
          <text:p text:style-name="List_20_1_Content_Last">Formuláře: součástí povinností ohlášení agendy je i předání elektronických formulářů či odkazů na ně DIA.vedou a spravují následující informace:</text:p>
        </text:list-item>
      </text:list>
      <text:p text:style-name="Text_20_body">Podrobnosti k agendám a jejich zásadním významu pro veřejnou správu udává třeba <text:a xlink:type="simple" xlink:href="https://www.egdwiki.info/odkaz:agendovy-model-verejne-spravy" text:style-name="Internet_20_link" text:visited-style-name="Visited_20_Internet_20_Link">Agendový model veřejné správy</text:a>. <text:a xlink:type="simple" xlink:href="https://www.egdwiki.info/odkaz:seznam-agend" text:style-name="Internet_20_link" text:visited-style-name="Visited_20_Internet_20_Link">Seznam agend</text:a> je veřejn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gendy-verejne-spravy</dc:title>
  </office:meta>
</office:document-meta>
</file>