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gendove-udaje"/><text:bookmark-start text:name="__RefHeading___agendove-udaje_1"/><text:bookmark-start text:name="agendove-udaje"/>Agendové údaje<text:bookmark-end text:name="__RefHeading___agendove-udaje_1"/><text:bookmark-end text:name="agendove-udaje"/></text:h>
      <text:p text:style-name="Text_20_body"><text:a xlink:type="simple" xlink:href="https://www.egdwiki.info/egdilna:propojeny-datovy-fond" text:style-name="Internet_20_link" text:visited-style-name="Visited_20_Internet_20_Link">Propojený datový fond</text:a> obsahuje také agendové údaje.</text:p>
      <text:p text:style-name="Text_20_body">Jde o údaje evidované a spravované v rámci výkonu agendy veřejné správy. <text:a xlink:type="simple" xlink:href="https://www.egdwiki.info/egdilna:propojeny-datovy-fond" text:style-name="Internet_20_link" text:visited-style-name="Visited_20_Internet_20_Link">Propojený datový fond</text:a> obsahuje kromě agendových také <text:a xlink:type="simple" xlink:href="https://www.egdwiki.info/egdilna:referencni-udaje" text:style-name="Internet_20_link" text:visited-style-name="Visited_20_Internet_20_Link">referencni-udaje</text:a> a agendové údaje jsou většinou (ale ne vždy) vázány na subjekty a nebo objekty.</text:p>
      <text:p text:style-name="Text_20_body">Agendové údaje stanovují jednotlivé <text:a xlink:type="simple" xlink:href="https://www.egdwiki.info/egdilna:agendove-zakony" text:style-name="Internet_20_link" text:visited-style-name="Visited_20_Internet_20_Link">agendové zákony</text:a> a také jednotlivá <text:a xlink:type="simple" xlink:href="https://www.egdwiki.info/egdilna:ohlaseni-agendy" text:style-name="Internet_20_link" text:visited-style-name="Visited_20_Internet_20_Link">ohlášení agendy</text:a>, včetně technických podrobností o každém takovém údaji. <text:a xlink:type="simple" xlink:href="https://www.egdwiki.info/egdilna:organ-verejne-moci" text:style-name="Internet_20_link" text:visited-style-name="Visited_20_Internet_20_Link">Orgán veřejné moci</text:a> smí vést jen takové agendové údaje, které jsou řádně definovány v ohlášení agendy, viz také <text:a xlink:type="simple" xlink:href="https://www.egdwiki.info/odkaz:agendovy-model-verejne-spravy" text:style-name="Internet_20_link" text:visited-style-name="Visited_20_Internet_20_Link">Agendový model veřejné správy</text:a>.</text:p>
      <text:list text:style-name="List_20_1" text:continue-numbering="false">
        <text:list-item>
          <text:p text:style-name="List_20_1_Content_First">Agendové údaje eviduje <text:a xlink:type="simple" xlink:href="https://www.egdwiki.info/egdilna:registr-prav-a-povinnosti" text:style-name="Internet_20_link" text:visited-style-name="Visited_20_Internet_20_Link">Registr práv a povinností</text:a> jako součást údajů o agendě</text:p>
        </text:list-item>
        <text:list-item>
          <text:p text:style-name="List_20_1_Content">Na agendové údaje se vztahují všechny mechanismy jako na referenční údaje, tedy povinné <text:a xlink:type="simple" xlink:href="https://www.egdwiki.info/egdilna:vyuzivani-agendovych-udaju" text:style-name="Internet_20_link" text:visited-style-name="Visited_20_Internet_20_Link">Využívání agendových údajů</text:a>, <text:a xlink:type="simple" xlink:href="https://www.egdwiki.info/egdilna:poskytovani-agendovych-udaju" text:style-name="Internet_20_link" text:visited-style-name="Visited_20_Internet_20_Link">poskytování agendových údajů</text:a>, reklamace a aktuálnost, důvěryhodnost a další.</text:p>
        </text:list-item>
        <text:list-item>
          <text:p text:style-name="List_20_1_Content">Pro každý agendový údaj je stanoven <text:a xlink:type="simple" xlink:href="https://www.egdwiki.info/egdilna:editor-agendoveho-udaje" text:style-name="Internet_20_link" text:visited-style-name="Visited_20_Internet_20_Link">editor agendového údaje</text:a>, kterým je <text:a xlink:type="simple" xlink:href="https://www.egdwiki.info/egdilna:organ-verejne-moci" text:style-name="Internet_20_link" text:visited-style-name="Visited_20_Internet_20_Link">Orgán veřejné moci</text:a>, jež je stanoven zákonem a ohlášen v agendě jako editor daného údaje. Agendový údaj vede a spravuje a poskytuje <text:a xlink:type="simple" xlink:href="https://www.egdwiki.info/egdilna:agendovy-informacni-system" text:style-name="Internet_20_link" text:visited-style-name="Visited_20_Internet_20_Link">Agendový informační systém</text:a>.</text:p>
        </text:list-item>
        <text:list-item>
          <text:p text:style-name="List_20_1_Content">Každý orgán veřejné moci musí povinně agendový údaj využívat, nehledě na to, zda má oprávnění v konkrétním agendovém zákoně.</text:p>
        </text:list-item>
        <text:list-item>
          <text:p text:style-name="List_20_1_Content">Soukromoprávní uživatel údajů smí agendový údaj využívat jen pokud tak stanoví konkrétní zákon.</text:p>
        </text:list-item>
        <text:list-item>
          <text:p text:style-name="List_20_1_Content_Last">Ten, kdo agendové údaje poskytuje, musí řešit i další věci, jako je zajištění správnosti údajů a mechanismy reklamací, notifikací o změnách apod.</text:p>
        </text:list-item>
      </text:list>
      <text:p text:style-name="Text_20_body">Seznam ohlášených agendových údajů poskytuje <text:a xlink:type="simple" xlink:href="https://www.egdwiki.info/odkaz:naeg-seznam-udaju-agend" text:style-name="Internet_20_link" text:visited-style-name="Visited_20_Internet_20_Link">Nástroj Seznam údajů agend veřejné správy</text:a>, což je náhled dat z Registru práv a povinnost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ove-udaje</dc:title>
  </office:meta>
</office:document-meta>
</file>